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008000000084D60FB4967481DFF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mm"/>
    </style:style>
    <style:style style:name="co2" style:family="table-column">
      <style:table-column-properties fo:break-before="auto" style:column-width="42.69mm"/>
    </style:style>
    <style:style style:name="co3" style:family="table-column">
      <style:table-column-properties fo:break-before="auto" style:column-width="34.41mm"/>
    </style:style>
    <style:style style:name="co4" style:family="table-column">
      <style:table-column-properties fo:break-before="auto" style:column-width="9.67mm"/>
    </style:style>
    <style:style style:name="co5" style:family="table-column">
      <style:table-column-properties fo:break-before="auto" style:column-width="22mm"/>
    </style:style>
    <style:style style:name="co6" style:family="table-column">
      <style:table-column-properties fo:break-before="auto" style:column-width="10.41mm"/>
    </style:style>
    <style:style style:name="co7" style:family="table-column">
      <style:table-column-properties fo:break-before="auto" style:column-width="13.37mm"/>
    </style:style>
    <style:style style:name="co8" style:family="table-column">
      <style:table-column-properties fo:break-before="auto" style:column-width="12.63mm"/>
    </style:style>
    <style:style style:name="co9" style:family="table-column">
      <style:table-column-properties fo:break-before="auto" style:column-width="22.1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7.66mm" fo:break-before="auto" style:use-optimal-row-height="false"/>
    </style:style>
    <style:style style:name="ro2" style:family="table-row">
      <style:table-row-properties style:row-height="15.06mm" fo:break-before="auto" style:use-optimal-row-height="false"/>
    </style:style>
    <style:style style:name="ro3" style:family="table-row">
      <style:table-row-properties style:row-height="10.16mm" fo:break-before="auto" style:use-optimal-row-height="false"/>
    </style:style>
    <style:style style:name="ro4" style:family="table-row">
      <style:table-row-properties style:row-height="9.3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Tempokalkulilo_20_Sagoj">
      <style:table-properties table:display="true" style:writing-mode="lr-tb" tableooo:tab-color="#0000ff"/>
    </style:style>
    <style:style style:name="ta2" style:family="table" style:master-page-name="PageStyle_5f_Tempokalkulilo_20_Sagoj">
      <style:table-properties table:display="true" style:writing-mode="lr-tb" tableooo:tab-color="#00a933"/>
    </style:style>
    <number:number-style style:name="N10000" number:language="eo">
      <number:number number:min-integer-digits="1"/>
    </number:number-style>
    <number:text-style style:name="N10100" number:language="eo">
      <number:text-content/>
    </number:text-style>
    <number:number-style style:name="N20000" number:language="fr" number:country="FR">
      <number:number number:min-integer-digits="1"/>
    </number:number-style>
    <number:text-style style:name="N20100" number:language="fr" number:country="FR">
      <number:text-content/>
    </number:text-style>
    <style:style style:name="ce1" style:family="table-cell" style:parent-style-name="Default" style:data-style-name="N200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2" style:family="table-cell" style:parent-style-name="Default" style:data-style-name="N2000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3" style:family="table-cell" style:parent-style-name="Default" style:data-style-name="N20000"/>
    <style:style style:name="ce4" style:family="table-cell" style:parent-style-name="Default" style:data-style-name="N20000">
      <style:table-cell-properties style:glyph-orientation-vertical="0" fo:border-bottom="4pt solid #000080" fo:background-color="#e6e6ff" style:cell-protect="protected" style:print-content="true" style:diagonal-bl-tr="none" style:diagonal-tl-br="none" style:text-align-source="fix" style:repeat-content="false" fo:wrap-option="no-wrap" fo:border-left="4pt solid #000080" style:direction="ltr" fo:padding="1.99mm" fo:border-right="none" style:rotation-angle="0" style:rotation-align="none" style:shrink-to-fit="false" fo:border-top="4pt solid #000080" style:vertical-align="middle"/>
      <style:paragraph-properties fo:text-align="end" fo:margin-left="0mm" style:writing-mode="page"/>
      <style:text-properties fo:color="#00008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" style:family="table-cell" style:parent-style-name="Default" style:data-style-name="N20000">
      <style:table-cell-properties fo:padding-bottom="0.35mm" fo:padding-left="4mm" fo:padding-right="0.35mm" fo:padding-top="0.35mm" style:vertical-align="middle"/>
      <style:text-properties fo:color="#ff3333" style:font-name="Arial2" fo:font-size="12pt" fo:font-weight="normal" style:font-size-asian="12pt" style:font-weight-asian="normal" style:font-name-complex="Arial2" style:font-size-complex="12pt" style:font-weight-complex="normal"/>
    </style:style>
    <style:style style:name="ce6" style:family="table-cell" style:parent-style-name="Default" style:data-style-name="N20000">
      <style:table-cell-properties style:glyph-orientation-vertical="0" fo:border-bottom="2.01pt solid #800080" fo:background-color="#99ffcc" style:cell-protect="protected" style:print-content="true" style:diagonal-bl-tr="none" style:diagonal-tl-br="none" style:text-align-source="fix" style:repeat-content="false" fo:wrap-option="no-wrap" fo:border-left="4pt solid #800080" style:direction="ltr" fo:padding-bottom="1.99mm" fo:padding-left="6.51mm" fo:padding-right="1.99mm" fo:padding-top="1.99mm" fo:border-right="none" style:rotation-angle="0" style:rotation-align="none" style:shrink-to-fit="false" fo:border-top="4pt solid #80008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Default" style:data-style-name="N20000">
      <style:table-cell-properties style:glyph-orientation-vertical="0" fo:border-bottom="2.01pt solid #800080" fo:background-color="#99ffcc" style:cell-protect="protected" style:print-content="true" style:text-align-source="value-type" style:repeat-content="false" fo:wrap-option="no-wrap" fo:border-left="none" style:direction="ltr" fo:padding="1.99mm" fo:border-right="none" style:rotation-angle="0" style:rotation-align="none" style:shrink-to-fit="false" fo:border-top="2.01pt solid #800080" style:vertical-align="middle"/>
      <style:paragraph-properties fo:margin-left="0mm" style:writing-mode="page"/>
    </style:style>
    <style:style style:name="ce8" style:family="table-cell" style:parent-style-name="Default" style:data-style-name="N20000">
      <style:table-cell-properties style:glyph-orientation-vertical="0" fo:border-bottom="none" fo:background-color="#99ffcc" style:cell-protect="protected" style:print-content="true" style:diagonal-bl-tr="none" style:diagonal-tl-br="none" style:text-align-source="fix" style:repeat-content="false" fo:wrap-option="no-wrap" fo:border-left="4pt solid #800080" style:direction="ltr" fo:padding="1.99mm" fo:border-right="2.49pt solid #800080" style:rotation-angle="0" style:rotation-align="none" style:shrink-to-fit="false" fo:border-top="2.01pt solid #80008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 style:data-style-name="N20000">
      <style:table-cell-properties style:glyph-orientation-vertical="0" fo:border-bottom="3pt solid #800080" fo:background-color="#99ffcc" style:cell-protect="protected" style:print-content="true" style:diagonal-bl-tr="none" style:diagonal-tl-br="none" style:text-align-source="fix" style:repeat-content="false" fo:wrap-option="no-wrap" fo:border-left="4pt solid #800080" style:direction="ltr" fo:padding="1.99mm" fo:border-right="2.49pt solid #80008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20000">
      <style:table-cell-properties style:glyph-orientation-vertical="0" fo:border-bottom="2.49pt solid #800080" fo:background-color="#ffff99" style:cell-protect="protected" style:print-content="true" style:diagonal-bl-tr="none" style:diagonal-tl-br="none" style:text-align-source="fix" style:repeat-content="false" fo:wrap-option="wrap" fo:border-left="4pt solid #800080" style:direction="ltr" fo:padding="1.99mm" fo:border-right="2.49pt solid #800080" style:rotation-angle="0" style:rotation-align="none" style:shrink-to-fit="false" fo:border-top="2.49pt solid #80008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9" style:family="table-cell" style:parent-style-name="Default" style:data-style-name="N20000">
      <style:table-cell-properties style:glyph-orientation-vertical="0" fo:border-bottom="2.49pt solid #800080" fo:background-color="#ffcc99" style:cell-protect="protected" style:print-content="true" style:diagonal-bl-tr="none" style:diagonal-tl-br="none" style:text-align-source="fix" style:repeat-content="false" fo:wrap-option="wrap" fo:border-left="4pt solid #800080" style:direction="ltr" fo:padding="1.99mm" fo:border-right="2.49pt solid #800080" style:rotation-angle="0" style:rotation-align="none" style:shrink-to-fit="false" fo:border-top="2.49pt solid #80008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8" style:family="table-cell" style:parent-style-name="Default" style:data-style-name="N20000">
      <style:table-cell-properties style:glyph-orientation-vertical="0" fo:border-bottom="4pt solid #800080" fo:background-color="#ffcc99" style:cell-protect="protected" style:print-content="true" style:diagonal-bl-tr="none" style:diagonal-tl-br="none" style:text-align-source="fix" style:repeat-content="false" fo:wrap-option="wrap" fo:border-left="4pt solid #800080" style:direction="ltr" fo:padding="1.99mm" fo:border-right="2.49pt solid #800080" style:rotation-angle="0" style:rotation-align="none" style:shrink-to-fit="false" fo:border-top="2.49pt solid #80008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" style:family="table-cell" style:parent-style-name="Default" style:data-style-name="N20107">
      <style:table-cell-properties style:glyph-orientation-vertical="0" fo:border-bottom="4pt solid #000080" fo:background-color="#e6e6ff" style:cell-protect="none" style:print-content="true" style:diagonal-bl-tr="none" style:diagonal-tl-br="none" style:text-align-source="fix" style:repeat-content="false" fo:wrap-option="no-wrap" fo:border-left="none" style:direction="ltr" fo:padding-bottom="1.99mm" fo:padding-left="4.99mm" fo:padding-right="1.99mm" fo:padding-top="1.99mm" fo:border-right="4pt solid #000080" style:rotation-angle="0" style:rotation-align="none" style:shrink-to-fit="false" fo:border-top="4pt solid #000080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5" style:family="table-cell" style:parent-style-name="Default" style:data-style-name="N20000">
      <style:table-cell-properties fo:padding="1.99mm"/>
    </style:style>
    <style:style style:name="ce16" style:family="table-cell" style:parent-style-name="Default" style:data-style-name="N20000">
      <style:table-cell-properties style:glyph-orientation-vertical="0" fo:border-bottom="2.01pt solid #800080" fo:background-color="#99ffcc" style:cell-protect="protected" style:print-content="true" style:diagonal-bl-tr="none" style:diagonal-tl-br="none" style:text-align-source="fix" style:repeat-content="false" fo:wrap-option="no-wrap" fo:border-left="2.49pt solid #800080" style:direction="ltr" fo:padding-bottom="1.99mm" fo:padding-left="1.99mm" fo:padding-right="0mm" fo:padding-top="1.99mm" fo:border-right="none" style:rotation-angle="0" style:rotation-align="none" style:shrink-to-fit="false" fo:border-top="4pt solid #80008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" style:family="table-cell" style:parent-style-name="Default" style:data-style-name="N20000">
      <style:table-cell-properties style:glyph-orientation-vertical="0" fo:border-bottom="2.01pt solid #800080" fo:background-color="#99ffcc" style:cell-protect="protected" style:print-content="true" style:diagonal-bl-tr="none" style:diagonal-tl-br="none" style:text-align-source="fix" style:repeat-content="false" fo:wrap-option="no-wrap" fo:border-left="none" style:direction="ltr" fo:padding="1.99mm" fo:border-right="none" style:rotation-angle="0" style:rotation-align="none" style:shrink-to-fit="false" fo:border-top="2.01pt solid #80008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" style:family="table-cell" style:parent-style-name="Default" style:data-style-name="N20000">
      <style:table-cell-properties style:glyph-orientation-vertical="0" fo:border-bottom="3pt solid #800080" fo:background-color="#99ffcc" style:cell-protect="protected" style:print-content="true" style:diagonal-bl-tr="none" style:diagonal-tl-br="none" style:text-align-source="fix" style:repeat-content="false" fo:wrap-option="no-wrap" fo:border-left="2.49pt solid #800080" style:direction="ltr" fo:padding-bottom="1.99mm" fo:padding-left="1.99mm" fo:padding-right="0mm" fo:padding-top="1.99mm" fo:border-right="none" style:rotation-angle="0" style:rotation-align="none" style:shrink-to-fit="false" fo:border-top="2.01pt solid #80008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" style:family="table-cell" style:parent-style-name="Default" style:data-style-name="N20000">
      <style:table-cell-properties style:glyph-orientation-vertical="0" fo:border-bottom="3pt solid #800080" fo:background-color="#99ffcc" style:cell-protect="protected" style:print-content="true" style:diagonal-bl-tr="none" style:diagonal-tl-br="none" style:text-align-source="fix" style:repeat-content="false" fo:wrap-option="no-wrap" fo:border-left="2.49pt solid #800080" style:direction="ltr" fo:padding="1.99mm" fo:border-right="none" style:rotation-angle="0" style:rotation-align="none" style:shrink-to-fit="false" fo:border-top="2.01pt solid #80008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7" style:family="table-cell" style:parent-style-name="Default" style:data-style-name="N20000">
      <style:table-cell-properties style:glyph-orientation-vertical="0" fo:border-bottom="0.99pt solid #800080" fo:background-color="#ffff99" style:cell-protect="protected" style:print-content="true" style:diagonal-bl-tr="none" style:diagonal-tl-br="none" style:text-align-source="fix" style:repeat-content="false" fo:wrap-option="no-wrap" fo:border-left="2.49pt solid #800080" style:direction="ltr" fo:padding="1.99mm" fo:border-right="2.49pt solid #800080" style:rotation-angle="0" style:rotation-align="none" style:shrink-to-fit="false" fo:border-top="2.49pt solid #800080" style:vertical-align="middle"/>
      <style:paragraph-properties fo:text-align="end" fo:margin-left="0mm" style:writing-mode="page"/>
    </style:style>
    <style:style style:name="ce112" style:family="table-cell" style:parent-style-name="Default" style:data-style-name="N20000">
      <style:table-cell-properties style:glyph-orientation-vertical="0" fo:border-bottom="0.99pt solid #800080" fo:background-color="#ffff99" style:cell-protect="protected" style:print-content="true" style:diagonal-bl-tr="none" style:diagonal-tl-br="none" style:text-align-source="fix" style:repeat-content="false" fo:wrap-option="no-wrap" fo:border-left="2.49pt solid #800080" style:direction="ltr" fo:padding="1.99mm" fo:border-right="2.49pt solid #800080" style:rotation-angle="0" style:rotation-align="none" style:shrink-to-fit="false" fo:border-top="0.99pt solid #800080" style:vertical-align="middle"/>
      <style:paragraph-properties fo:text-align="end" fo:margin-left="0mm" style:writing-mode="page"/>
    </style:style>
    <style:style style:name="ce113" style:family="table-cell" style:parent-style-name="Default" style:data-style-name="N20000">
      <style:table-cell-properties style:glyph-orientation-vertical="0" fo:border-bottom="2.49pt solid #800080" fo:background-color="#ffff99" style:cell-protect="protected" style:print-content="true" style:diagonal-bl-tr="none" style:diagonal-tl-br="none" style:text-align-source="fix" style:repeat-content="false" fo:wrap-option="no-wrap" fo:border-left="2.49pt solid #800080" style:direction="ltr" fo:padding="1.99mm" fo:border-right="2.49pt solid #800080" style:rotation-angle="0" style:rotation-align="none" style:shrink-to-fit="false" fo:border-top="0.99pt solid #800080" style:vertical-align="middle"/>
      <style:paragraph-properties fo:text-align="end" fo:margin-left="0mm" style:writing-mode="page"/>
    </style:style>
    <style:style style:name="ce114" style:family="table-cell" style:parent-style-name="Default" style:data-style-name="N20000">
      <style:table-cell-properties style:glyph-orientation-vertical="0" fo:border-bottom="0.99pt solid #800080" fo:background-color="#ffcc99" style:cell-protect="protected" style:print-content="true" style:diagonal-bl-tr="none" style:diagonal-tl-br="none" style:text-align-source="fix" style:repeat-content="false" fo:wrap-option="no-wrap" fo:border-left="2.49pt solid #800080" style:direction="ltr" fo:padding="1.99mm" fo:border-right="2.49pt solid #800080" style:rotation-angle="0" style:rotation-align="none" style:shrink-to-fit="false" fo:border-top="2.49pt solid #800080" style:vertical-align="middle"/>
      <style:paragraph-properties fo:text-align="end" fo:margin-left="0mm" style:writing-mode="page"/>
    </style:style>
    <style:style style:name="ce24" style:family="table-cell" style:parent-style-name="Default" style:data-style-name="N20000">
      <style:table-cell-properties style:glyph-orientation-vertical="0" fo:border-bottom="0.99pt solid #800080" fo:background-color="#ffcc99" style:cell-protect="protected" style:print-content="true" style:diagonal-bl-tr="none" style:diagonal-tl-br="none" style:text-align-source="fix" style:repeat-content="false" fo:wrap-option="no-wrap" fo:border-left="2.49pt solid #800080" style:direction="ltr" fo:padding="1.99mm" fo:border-right="2.49pt solid #800080" style:rotation-angle="0" style:rotation-align="none" style:shrink-to-fit="false" fo:border-top="0.99pt solid #800080" style:vertical-align="middle"/>
      <style:paragraph-properties fo:text-align="end" fo:margin-left="0mm" style:writing-mode="page"/>
      <style:text-properties style:font-name="Arial1" style:font-name-asian="Lucida Sans Unicode" style:font-name-complex="Arial1"/>
    </style:style>
    <style:style style:name="ce25" style:family="table-cell" style:parent-style-name="Default" style:data-style-name="N20000">
      <style:table-cell-properties style:glyph-orientation-vertical="0" fo:border-bottom="2.49pt solid #800080" fo:background-color="#ffcc99" style:cell-protect="protected" style:print-content="true" style:diagonal-bl-tr="none" style:diagonal-tl-br="none" style:text-align-source="fix" style:repeat-content="false" fo:wrap-option="no-wrap" fo:border-left="2.49pt solid #800080" style:direction="ltr" fo:padding="1.99mm" fo:border-right="2.49pt solid #800080" style:rotation-angle="0" style:rotation-align="none" style:shrink-to-fit="false" fo:border-top="0.99pt solid #800080" style:vertical-align="middle"/>
      <style:paragraph-properties fo:text-align="end" fo:margin-left="0mm" style:writing-mode="page"/>
      <style:text-properties style:font-name="Arial1" style:font-name-asian="Lucida Sans Unicode" style:font-name-complex="Arial1"/>
    </style:style>
    <style:style style:name="ce26" style:family="table-cell" style:parent-style-name="Default" style:data-style-name="N20000">
      <style:table-cell-properties style:glyph-orientation-vertical="0" fo:border-bottom="4pt solid #800080" fo:background-color="#ffcc99" style:cell-protect="protected" style:print-content="true" style:diagonal-bl-tr="none" style:diagonal-tl-br="none" style:text-align-source="fix" style:repeat-content="false" fo:wrap-option="no-wrap" fo:border-left="2.49pt solid #800080" style:direction="ltr" fo:padding="1.99mm" fo:border-right="2.49pt solid #800080" style:rotation-angle="0" style:rotation-align="none" style:shrink-to-fit="false" fo:border-top="0.99pt solid #800080" style:vertical-align="middle"/>
      <style:paragraph-properties fo:text-align="end" fo:margin-left="0mm" style:writing-mode="page"/>
      <style:text-properties style:font-name="Arial1" style:font-name-asian="Lucida Sans Unicode" style:font-name-complex="Arial1"/>
    </style:style>
    <style:style style:name="ce27" style:family="table-cell" style:parent-style-name="Default" style:data-style-name="N220">
      <style:table-cell-properties style:glyph-orientation-vertical="0" fo:border-bottom="4pt solid #000080" fo:background-color="#e6e6ff" style:cell-protect="none" style:print-content="true" style:diagonal-bl-tr="none" style:diagonal-tl-br="none" style:text-align-source="fix" style:repeat-content="false" fo:wrap-option="no-wrap" fo:border-left="none" style:direction="ltr" fo:padding-bottom="1.99mm" fo:padding-left="4.99mm" fo:padding-right="1.99mm" fo:padding-top="1.99mm" fo:border-right="4pt solid #000080" style:rotation-angle="0" style:rotation-align="none" style:shrink-to-fit="false" fo:border-top="4pt solid #000080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 style:data-style-name="N20000">
      <style:table-cell-properties style:glyph-orientation-vertical="0" fo:border-bottom="2.01pt solid #800080" fo:background-color="#99ffcc" style:cell-protect="protected" style:print-content="true" style:diagonal-bl-tr="none" style:diagonal-tl-br="none" style:text-align-source="fix" style:repeat-content="false" fo:wrap-option="no-wrap" fo:border-left="none" style:direction="ltr" fo:padding="1.99mm" fo:border-right="2.49pt solid #800080" style:rotation-angle="0" style:rotation-align="none" style:shrink-to-fit="false" fo:border-top="4pt solid #800080" style:vertical-align="middle"/>
      <style:paragraph-properties fo:text-align="start" fo:margin-left="0mm" style:writing-mode="page"/>
      <style:text-properties fo:color="#ff3333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9" style:family="table-cell" style:parent-style-name="Default" style:data-style-name="N20000">
      <style:table-cell-properties style:glyph-orientation-vertical="0" fo:border-bottom="2.01pt solid #800080" fo:background-color="#99ffcc" style:cell-protect="protected" style:print-content="true" style:diagonal-bl-tr="none" style:diagonal-tl-br="none" style:text-align-source="fix" style:repeat-content="false" fo:wrap-option="no-wrap" fo:border-left="none" style:direction="ltr" fo:padding="1.99mm" fo:border-right="2.49pt solid #800080" style:rotation-angle="0" style:rotation-align="none" style:shrink-to-fit="false" fo:border-top="2.01pt solid #80008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0" style:family="table-cell" style:parent-style-name="Default" style:data-style-name="N20000">
      <style:table-cell-properties style:glyph-orientation-vertical="0" fo:border-bottom="3pt solid #800080" fo:background-color="#99ffcc" style:cell-protect="protected" style:print-content="true" style:diagonal-bl-tr="none" style:diagonal-tl-br="none" style:text-align-source="fix" style:repeat-content="false" fo:wrap-option="no-wrap" fo:border-left="none" style:direction="ltr" fo:padding="1.99mm" fo:border-right="2.49pt solid #800080" style:rotation-angle="0" style:rotation-align="none" style:shrink-to-fit="false" fo:border-top="2.01pt solid #800080" style:vertical-align="middle"/>
      <style:paragraph-properties fo:text-align="start" fo:margin-left="0mm" style:writing-mode="page"/>
      <style:text-properties fo:color="#ff3333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1" style:family="table-cell" style:parent-style-name="Default" style:data-style-name="N20000">
      <style:table-cell-properties style:glyph-orientation-vertical="0" fo:border-bottom="3pt solid #800080" fo:background-color="#99ffcc" style:cell-protect="protected" style:print-content="true" style:diagonal-bl-tr="none" style:diagonal-tl-br="none" style:text-align-source="fix" style:repeat-content="false" fo:wrap-option="no-wrap" fo:border-left="none" style:direction="ltr" fo:padding="1.99mm" fo:border-right="2.49pt solid #800080" style:rotation-angle="0" style:rotation-align="none" style:shrink-to-fit="false" fo:border-top="2.01pt solid #80008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2" style:family="table-cell" style:parent-style-name="Default" style:data-style-name="N20000">
      <style:table-cell-properties style:glyph-orientation-vertical="0" fo:border-bottom="0.99pt solid #800080" fo:background-color="#ffcc99" style:cell-protect="protected" style:print-content="true" style:diagonal-bl-tr="none" style:diagonal-tl-br="none" style:text-align-source="fix" style:repeat-content="false" fo:wrap-option="no-wrap" fo:border-left="2.49pt solid #800080" style:direction="ltr" fo:padding="1.99mm" fo:border-right="2.49pt solid #800080" style:rotation-angle="0" style:rotation-align="none" style:shrink-to-fit="false" fo:border-top="0.99pt solid #800080" style:vertical-align="middle"/>
      <style:paragraph-properties fo:text-align="end" fo:margin-left="0mm" style:writing-mode="page"/>
    </style:style>
    <style:style style:name="ce33" style:family="table-cell" style:parent-style-name="Default" style:data-style-name="N20000">
      <style:table-cell-properties style:glyph-orientation-vertical="0" fo:border-bottom="2.49pt solid #800080" fo:background-color="#ffcc99" style:cell-protect="protected" style:print-content="true" style:diagonal-bl-tr="none" style:diagonal-tl-br="none" style:text-align-source="fix" style:repeat-content="false" fo:wrap-option="no-wrap" fo:border-left="2.49pt solid #800080" style:direction="ltr" fo:padding="1.99mm" fo:border-right="2.49pt solid #800080" style:rotation-angle="0" style:rotation-align="none" style:shrink-to-fit="false" fo:border-top="0.99pt solid #800080" style:vertical-align="middle"/>
      <style:paragraph-properties fo:text-align="end" fo:margin-left="0mm" style:writing-mode="page"/>
    </style:style>
    <style:style style:name="ce34" style:family="table-cell" style:parent-style-name="Default" style:data-style-name="N20000">
      <style:table-cell-properties style:glyph-orientation-vertical="0" fo:border-bottom="4pt solid #800080" fo:background-color="#ffcc99" style:cell-protect="protected" style:print-content="true" style:diagonal-bl-tr="none" style:diagonal-tl-br="none" style:text-align-source="fix" style:repeat-content="false" fo:wrap-option="no-wrap" fo:border-left="2.49pt solid #800080" style:direction="ltr" fo:padding="1.99mm" fo:border-right="2.49pt solid #800080" style:rotation-angle="0" style:rotation-align="none" style:shrink-to-fit="false" fo:border-top="0.99pt solid #800080" style:vertical-align="middle"/>
      <style:paragraph-properties fo:text-align="end" fo:margin-left="0mm" style:writing-mode="page"/>
    </style:style>
    <style:style style:name="ce35" style:family="table-cell" style:parent-style-name="Default" style:data-style-name="N20000">
      <style:table-cell-properties fo:border-bottom="4pt solid #000080" fo:border-left="none" fo:padding="1.99mm" fo:border-right="none" fo:border-top="4pt solid #000080"/>
    </style:style>
    <style:style style:name="ce36" style:family="table-cell" style:parent-style-name="Default" style:data-style-name="N20000">
      <style:table-cell-properties style:glyph-orientation-vertical="0" fo:border-bottom="2.01pt solid #800080" fo:background-color="#ff9090" style:cell-protect="protected" style:print-content="true" style:diagonal-bl-tr="none" style:diagonal-tl-br="none" style:text-align-source="fix" style:repeat-content="false" fo:wrap-option="no-wrap" fo:border-left="2.49pt solid #800080" style:direction="ltr" fo:padding="1.99mm" fo:border-right="2.49pt solid #800080" style:rotation-angle="0" style:rotation-align="none" style:shrink-to-fit="false" fo:border-top="4pt solid #80008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1" style:family="table-cell" style:parent-style-name="Default" style:data-style-name="N20000">
      <style:table-cell-properties style:glyph-orientation-vertical="0" fo:border-bottom="2.01pt solid #800080" fo:background-color="#ffff00" style:cell-protect="protected" style:print-content="true" style:diagonal-bl-tr="none" style:diagonal-tl-br="none" style:text-align-source="fix" style:repeat-content="false" fo:wrap-option="no-wrap" fo:border-left="2.49pt solid #800080" style:direction="ltr" fo:padding="1.99mm" fo:border-right="2.49pt solid #800080" style:rotation-angle="0" style:rotation-align="none" style:shrink-to-fit="false" fo:border-top="2.01pt solid #80008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8" style:family="table-cell" style:parent-style-name="Default" style:data-style-name="N20000">
      <style:table-cell-properties style:glyph-orientation-vertical="0" fo:border-bottom="3pt solid #800080" fo:background-color="#ffcc00" style:cell-protect="protected" style:print-content="true" style:diagonal-bl-tr="none" style:diagonal-tl-br="none" style:text-align-source="fix" style:repeat-content="false" fo:wrap-option="no-wrap" fo:border-left="2.49pt solid #800080" style:direction="ltr" fo:padding="1.99mm" fo:border-right="2.49pt solid #800080" style:rotation-angle="0" style:rotation-align="none" style:shrink-to-fit="false" fo:border-top="2.01pt solid #80008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3" style:family="table-cell" style:parent-style-name="Default" style:data-style-name="N20000">
      <style:table-cell-properties style:glyph-orientation-vertical="0" fo:border-bottom="3pt solid #800080" fo:background-color="#ffff00" style:cell-protect="protected" style:print-content="true" style:diagonal-bl-tr="none" style:diagonal-tl-br="none" style:text-align-source="fix" style:repeat-content="false" fo:wrap-option="no-wrap" fo:border-left="2.49pt solid #800080" style:direction="ltr" fo:padding="1.99mm" fo:border-right="2.49pt solid #800080" style:rotation-angle="0" style:rotation-align="none" style:shrink-to-fit="false" fo:border-top="2.01pt solid #80008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0" style:family="table-cell" style:parent-style-name="Default" style:data-style-name="N161">
      <style:table-cell-properties style:glyph-orientation-vertical="0" fo:border-bottom="0.99pt solid #800080" fo:background-color="#ffff99" style:cell-protect="protected" style:print-content="true" style:diagonal-bl-tr="none" style:diagonal-tl-br="none" style:text-align-source="fix" style:repeat-content="false" fo:wrap-option="wrap" fo:border-left="2.49pt solid #800080" style:direction="ltr" fo:padding="1.99mm" fo:border-right="2.49pt solid #800080" style:rotation-angle="0" style:rotation-align="none" style:shrink-to-fit="false" fo:border-top="2.49pt solid #80008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fo:border-bottom="0.99pt solid #800080" fo:background-color="#ffff99" style:cell-protect="protected" style:print-content="true" style:diagonal-bl-tr="none" style:diagonal-tl-br="none" style:text-align-source="fix" style:repeat-content="false" fo:wrap-option="wrap" fo:border-left="2.49pt solid #800080" style:direction="ltr" fo:padding="1.99mm" fo:border-right="2.49pt solid #800080" style:rotation-angle="0" style:rotation-align="none" style:shrink-to-fit="false" fo:border-top="0.99pt solid #800080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2" style:family="table-cell" style:parent-style-name="Default" style:data-style-name="N197">
      <style:table-cell-properties style:glyph-orientation-vertical="0" fo:border-bottom="0.99pt solid #800080" fo:background-color="#ffff99" style:cell-protect="protected" style:print-content="true" style:diagonal-bl-tr="none" style:diagonal-tl-br="none" style:text-align-source="fix" style:repeat-content="false" fo:wrap-option="wrap" fo:border-left="2.49pt solid #800080" style:direction="ltr" fo:padding="1.99mm" fo:border-right="none" style:rotation-angle="0" style:rotation-align="none" style:shrink-to-fit="false" fo:border-top="0.99pt solid #800080" style:vertical-align="middle"/>
      <style:paragraph-properties fo:text-align="end" fo:margin-left="0mm" style:writing-mode="page"/>
      <style:text-properties fo:color="#ff00ff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3" style:family="table-cell" style:parent-style-name="Default" style:data-style-name="N20109">
      <style:table-cell-properties style:glyph-orientation-vertical="0" fo:border-bottom="2.49pt solid #800080" fo:background-color="#ffff99" style:cell-protect="protected" style:print-content="true" style:diagonal-bl-tr="none" style:diagonal-tl-br="none" style:text-align-source="fix" style:repeat-content="false" fo:wrap-option="wrap" fo:border-left="2.49pt solid #800080" style:direction="ltr" fo:padding="1.99mm" fo:border-right="2.49pt solid #800080" style:rotation-angle="0" style:rotation-align="none" style:shrink-to-fit="false" fo:border-top="0.99pt solid #800080" style:vertical-align="middle"/>
      <style:paragraph-properties fo:text-align="center" fo:margin-left="0mm" style:writing-mode="page"/>
      <style:text-properties fo:color="#9933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4" style:family="table-cell" style:parent-style-name="Default" style:data-style-name="N161">
      <style:table-cell-properties style:glyph-orientation-vertical="0" fo:border-bottom="0.99pt solid #800080" fo:background-color="#ffcc99" style:cell-protect="protected" style:print-content="true" style:diagonal-bl-tr="none" style:diagonal-tl-br="none" style:text-align-source="fix" style:repeat-content="false" fo:wrap-option="wrap" fo:border-left="2.49pt solid #800080" style:direction="ltr" fo:padding="1.99mm" fo:border-right="2.49pt solid #800080" style:rotation-angle="0" style:rotation-align="none" style:shrink-to-fit="false" fo:border-top="2.49pt solid #80008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1pt" fo:font-style="normal" fo:text-shadow="none" style:text-underline-style="none" fo:font-weight="bold" style:font-name-asian="Lucida Sans Unicode" style:font-size-asian="11pt" style:font-style-asian="normal" style:font-weight-asian="bold" style:font-name-complex="Arial2" style:font-size-complex="11pt" style:font-style-complex="normal" style:font-weight-complex="bold"/>
    </style:style>
    <style:style style:name="ce45" style:family="table-cell" style:parent-style-name="Default" style:data-style-name="N160">
      <style:table-cell-properties style:glyph-orientation-vertical="0" fo:border-bottom="0.99pt solid #800080" fo:background-color="#ffcc99" style:cell-protect="protected" style:print-content="true" style:diagonal-bl-tr="none" style:diagonal-tl-br="none" style:text-align-source="fix" style:repeat-content="false" fo:wrap-option="wrap" fo:border-left="2.49pt solid #800080" style:direction="ltr" fo:padding="1.99mm" fo:border-right="2.49pt solid #800080" style:rotation-angle="0" style:rotation-align="none" style:shrink-to-fit="false" fo:border-top="0.99pt solid #800080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6" style:family="table-cell" style:parent-style-name="Default" style:data-style-name="N197">
      <style:table-cell-properties style:glyph-orientation-vertical="0" fo:border-bottom="0.99pt solid #800080" fo:background-color="#ffcc99" style:cell-protect="protected" style:print-content="true" style:diagonal-bl-tr="none" style:diagonal-tl-br="none" style:text-align-source="fix" style:repeat-content="false" fo:wrap-option="wrap" fo:border-left="2.49pt solid #800080" style:direction="ltr" fo:padding="1.99mm" fo:border-right="none" style:rotation-angle="0" style:rotation-align="none" style:shrink-to-fit="false" fo:border-top="0.99pt solid #800080" style:vertical-align="middle"/>
      <style:paragraph-properties fo:text-align="end" fo:margin-left="0mm" style:writing-mode="page"/>
      <style:text-properties fo:color="#ff00ff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7" style:family="table-cell" style:parent-style-name="Default" style:data-style-name="N20109">
      <style:table-cell-properties style:glyph-orientation-vertical="0" fo:border-bottom="2.49pt solid #800080" fo:background-color="#ffcc99" style:cell-protect="protected" style:print-content="true" style:diagonal-bl-tr="none" style:diagonal-tl-br="none" style:text-align-source="fix" style:repeat-content="false" fo:wrap-option="wrap" fo:border-left="2.49pt solid #800080" style:direction="ltr" fo:padding="1.99mm" fo:border-right="2.49pt solid #800080" style:rotation-angle="0" style:rotation-align="none" style:shrink-to-fit="false" fo:border-top="0.99pt solid #800080" style:vertical-align="middle"/>
      <style:paragraph-properties fo:text-align="center" fo:margin-left="0mm" style:writing-mode="page"/>
      <style:text-properties fo:color="#9933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8" style:family="table-cell" style:parent-style-name="Default" style:data-style-name="N161">
      <style:table-cell-properties style:glyph-orientation-vertical="0" fo:border-bottom="0.99pt solid #800080" fo:background-color="#ffff99" style:cell-protect="protected" style:print-content="true" style:diagonal-bl-tr="none" style:diagonal-tl-br="none" style:text-align-source="fix" style:repeat-content="false" fo:wrap-option="wrap" fo:border-left="2.49pt solid #800080" style:direction="ltr" fo:padding="1.99mm" fo:border-right="2.49pt solid #800080" style:rotation-angle="0" style:rotation-align="none" style:shrink-to-fit="false" fo:border-top="2.49pt solid #80008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1pt" fo:font-style="normal" fo:text-shadow="none" style:text-underline-style="none" fo:font-weight="bold" style:font-name-asian="Lucida Sans Unicode" style:font-size-asian="11pt" style:font-style-asian="normal" style:font-weight-asian="bold" style:font-name-complex="Arial2" style:font-size-complex="11pt" style:font-style-complex="normal" style:font-weight-complex="bold"/>
    </style:style>
    <style:style style:name="ce49" style:family="table-cell" style:parent-style-name="Default" style:data-style-name="N161">
      <style:table-cell-properties style:glyph-orientation-vertical="0" fo:border-bottom="0.99pt solid #800080" fo:background-color="#ffcc99" style:cell-protect="protected" style:print-content="true" style:diagonal-bl-tr="none" style:diagonal-tl-br="none" style:text-align-source="fix" style:repeat-content="false" fo:wrap-option="wrap" fo:border-left="2.49pt solid #800080" style:direction="ltr" fo:padding="1.99mm" fo:border-right="2.49pt solid #800080" style:rotation-angle="0" style:rotation-align="none" style:shrink-to-fit="false" fo:border-top="2.49pt solid #80008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0" style:family="table-cell" style:parent-style-name="Default" style:data-style-name="N20109">
      <style:table-cell-properties style:glyph-orientation-vertical="0" fo:border-bottom="4pt solid #800080" fo:background-color="#ffcc99" style:cell-protect="protected" style:print-content="true" style:diagonal-bl-tr="none" style:diagonal-tl-br="none" style:text-align-source="fix" style:repeat-content="false" fo:wrap-option="wrap" fo:border-left="2.49pt solid #800080" style:direction="ltr" fo:padding="1.99mm" fo:border-right="2.49pt solid #800080" style:rotation-angle="0" style:rotation-align="none" style:shrink-to-fit="false" fo:border-top="0.99pt solid #800080" style:vertical-align="middle"/>
      <style:paragraph-properties fo:text-align="center" fo:margin-left="0mm" style:writing-mode="page"/>
      <style:text-properties fo:color="#9933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1" style:family="table-cell" style:parent-style-name="Default" style:data-style-name="N20000">
      <style:table-cell-properties fo:border-bottom="4pt solid #000080" fo:border-left="none" fo:padding="1.99mm" fo:border-right="4pt solid #000080" fo:border-top="4pt solid #000080"/>
    </style:style>
    <style:style style:name="ce52" style:family="table-cell" style:parent-style-name="Default" style:data-style-name="N20000">
      <style:table-cell-properties style:glyph-orientation-vertical="0" fo:border-bottom="2.01pt solid #800080" fo:background-color="#ffff00" style:cell-protect="protected" style:print-content="true" style:diagonal-bl-tr="none" style:diagonal-tl-br="none" style:text-align-source="fix" style:repeat-content="false" fo:wrap-option="no-wrap" fo:border-left="2.49pt solid #800080" style:direction="ltr" fo:padding="1.99mm" fo:border-right="2.49pt solid #800080" style:rotation-angle="0" style:rotation-align="none" style:shrink-to-fit="false" fo:border-top="4pt solid #80008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3" style:family="table-cell" style:parent-style-name="Default" style:data-style-name="N20000">
      <style:table-cell-properties style:glyph-orientation-vertical="0" fo:border-bottom="2.01pt solid #800080" fo:background-color="#ffff00" style:cell-protect="protected" style:print-content="true" style:diagonal-bl-tr="none" style:diagonal-tl-br="none" style:text-align-source="fix" style:repeat-content="false" fo:wrap-option="no-wrap" fo:border-left="2.49pt solid #800080" style:direction="ltr" fo:padding="1.99mm" fo:border-right="2.49pt solid #800080" style:rotation-angle="0" style:rotation-align="none" style:shrink-to-fit="false" fo:border-top="2.01pt solid #80008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 style:data-style-name="N222">
      <style:table-cell-properties style:glyph-orientation-vertical="0" fo:border-bottom="0.99pt solid #80008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-bottom="1.99mm" fo:padding-left="0mm" fo:padding-right="1.01mm" fo:padding-top="1.99mm" fo:border-right="none" style:rotation-angle="0" style:rotation-align="none" style:shrink-to-fit="false" fo:border-top="0.99pt solid #800080" style:vertical-align="middle"/>
      <style:paragraph-properties fo:text-align="end" fo:margin-left="0mm" style:writing-mode="page"/>
      <style:text-properties fo:color="#ff00ff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5" style:family="table-cell" style:parent-style-name="Default" style:data-style-name="N215">
      <style:table-cell-properties style:glyph-orientation-vertical="0" fo:border-bottom="2.49pt solid #800080" fo:background-color="#ffff99" style:cell-protect="protected" style:print-content="true" style:diagonal-bl-tr="none" style:diagonal-tl-br="none" style:text-align-source="fix" style:repeat-content="false" fo:wrap-option="wrap" fo:border-left="2.49pt solid #800080" style:direction="ltr" fo:padding="1.99mm" fo:border-right="2.49pt solid #800080" style:rotation-angle="0" style:rotation-align="none" style:shrink-to-fit="false" fo:border-top="0.99pt solid #800080" style:vertical-align="middle"/>
      <style:paragraph-properties fo:text-align="center" fo:margin-left="0mm" style:writing-mode="page"/>
      <style:text-properties fo:color="#9933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6" style:family="table-cell" style:parent-style-name="Default" style:data-style-name="N222">
      <style:table-cell-properties style:glyph-orientation-vertical="0" fo:border-bottom="0.99pt solid #800080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-bottom="1.99mm" fo:padding-left="0mm" fo:padding-right="1.01mm" fo:padding-top="1.99mm" fo:border-right="none" style:rotation-angle="0" style:rotation-align="none" style:shrink-to-fit="false" fo:border-top="0.99pt solid #800080" style:vertical-align="middle"/>
      <style:paragraph-properties fo:text-align="end" fo:margin-left="0mm" style:writing-mode="page"/>
      <style:text-properties fo:color="#ff00ff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7" style:family="table-cell" style:parent-style-name="Default" style:data-style-name="N215">
      <style:table-cell-properties style:glyph-orientation-vertical="0" fo:border-bottom="2.49pt solid #800080" fo:background-color="#ffcc99" style:cell-protect="protected" style:print-content="true" style:diagonal-bl-tr="none" style:diagonal-tl-br="none" style:text-align-source="fix" style:repeat-content="false" fo:wrap-option="wrap" fo:border-left="2.49pt solid #800080" style:direction="ltr" fo:padding="1.99mm" fo:border-right="2.49pt solid #800080" style:rotation-angle="0" style:rotation-align="none" style:shrink-to-fit="false" fo:border-top="0.99pt solid #800080" style:vertical-align="middle"/>
      <style:paragraph-properties fo:text-align="center" fo:margin-left="0mm" style:writing-mode="page"/>
      <style:text-properties fo:color="#9933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8" style:family="table-cell" style:parent-style-name="Default" style:data-style-name="N215">
      <style:table-cell-properties style:glyph-orientation-vertical="0" fo:border-bottom="4pt solid #800080" fo:background-color="#ffcc99" style:cell-protect="protected" style:print-content="true" style:diagonal-bl-tr="none" style:diagonal-tl-br="none" style:text-align-source="fix" style:repeat-content="false" fo:wrap-option="wrap" fo:border-left="2.49pt solid #800080" style:direction="ltr" fo:padding="1.99mm" fo:border-right="2.49pt solid #800080" style:rotation-angle="0" style:rotation-align="none" style:shrink-to-fit="false" fo:border-top="0.99pt solid #800080" style:vertical-align="middle"/>
      <style:paragraph-properties fo:text-align="center" fo:margin-left="0mm" style:writing-mode="page"/>
      <style:text-properties fo:color="#9933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9" style:family="table-cell" style:parent-style-name="Default" style:data-style-name="N209">
      <style:table-cell-properties style:glyph-orientation-vertical="0" fo:border-bottom="0.99pt solid #80008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-bottom="1.99mm" fo:padding-left="0mm" fo:padding-right="0mm" fo:padding-top="1.99mm" fo:border-right="2.49pt solid #800080" style:rotation-angle="0" style:rotation-align="none" style:shrink-to-fit="false" fo:border-top="0.99pt solid #800080" style:vertical-align="middle"/>
      <style:paragraph-properties fo:text-align="start" fo:margin-left="0mm" style:writing-mode="page"/>
      <style:text-properties fo:color="#ff00ff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0" style:family="table-cell" style:parent-style-name="Default" style:data-style-name="N161">
      <style:table-cell-properties style:glyph-orientation-vertical="0" fo:border-bottom="0.99pt solid #800080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="1.99mm" fo:border-right="2.49pt solid #800080" style:rotation-angle="0" style:rotation-align="none" style:shrink-to-fit="false" fo:border-top="2.49pt solid #80008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1" style:family="table-cell" style:parent-style-name="Default" style:data-style-name="N209">
      <style:table-cell-properties style:glyph-orientation-vertical="0" fo:border-bottom="0.99pt solid #800080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-bottom="1.99mm" fo:padding-left="0mm" fo:padding-right="0mm" fo:padding-top="1.99mm" fo:border-right="2.49pt solid #800080" style:rotation-angle="0" style:rotation-align="none" style:shrink-to-fit="false" fo:border-top="0.99pt solid #800080" style:vertical-align="middle"/>
      <style:paragraph-properties fo:text-align="start" fo:margin-left="0mm" style:writing-mode="page"/>
      <style:text-properties fo:color="#ff00ff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2" style:family="table-cell" style:parent-style-name="Default" style:data-style-name="N161">
      <style:table-cell-properties style:glyph-orientation-vertical="0" fo:border-bottom="0.99pt solid #80008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1.99mm" fo:border-right="2.49pt solid #800080" style:rotation-angle="0" style:rotation-align="none" style:shrink-to-fit="false" fo:border-top="2.49pt solid #80008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3" style:family="table-cell" style:parent-style-name="Default" style:data-style-name="N2010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64" style:family="table-cell" style:parent-style-name="Default" style:data-style-name="N20000">
      <style:table-cell-properties style:glyph-orientation-vertical="0" style:cell-protect="protected" style:print-content="true" style:text-align-source="value-type" style:repeat-content="false" fo:wrap-option="no-wrap" style:direction="ltr" fo:padding="1.99mm" style:rotation-angle="0" style:rotation-align="none" style:shrink-to-fit="false" style:vertical-align="middle"/>
      <style:paragraph-properties fo:margin-left="0mm" style:writing-mode="page"/>
    </style:style>
    <style:style style:name="ce65" style:family="table-cell" style:parent-style-name="Default" style:data-style-name="N20000">
      <style:table-cell-properties style:glyph-orientation-vertical="0" fo:border-bottom="2.01pt solid #800080" fo:background-color="#ff3333" style:cell-protect="protected" style:print-content="true" style:diagonal-bl-tr="none" style:diagonal-tl-br="none" style:text-align-source="fix" style:repeat-content="false" fo:wrap-option="no-wrap" fo:border-left="2.49pt solid #800080" style:direction="ltr" fo:padding="1.99mm" fo:border-right="2.49pt solid #800080" style:rotation-angle="0" style:rotation-align="none" style:shrink-to-fit="false" fo:border-top="4pt solid #80008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6" style:family="table-cell" style:parent-style-name="Default" style:data-style-name="N20000">
      <style:table-cell-properties style:glyph-orientation-vertical="0" fo:border-bottom="2.01pt solid #800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1.99mm" fo:border-right="none" style:rotation-angle="0" style:rotation-align="none" style:shrink-to-fit="false" fo:border-top="2.01pt solid #80008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7" style:family="table-cell" style:parent-style-name="Default" style:data-style-name="N20000">
      <style:table-cell-properties style:glyph-orientation-vertical="0" fo:border-bottom="3pt solid #800080" fo:background-color="#dddddd" style:cell-protect="protected" style:print-content="true" style:diagonal-bl-tr="none" style:diagonal-tl-br="none" style:text-align-source="fix" style:repeat-content="false" fo:wrap-option="no-wrap" fo:border-left="2.49pt solid #800080" style:direction="ltr" fo:padding="1.99mm" fo:border-right="2.49pt solid #800080" style:rotation-angle="0" style:rotation-align="none" style:shrink-to-fit="false" fo:border-top="2.01pt solid #80008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2" style:family="table-cell" style:parent-style-name="Default" style:data-style-name="N20000">
      <style:table-cell-properties style:glyph-orientation-vertical="0" fo:border-bottom="3pt solid #800080" fo:background-color="#dddddd" style:cell-protect="protected" style:print-content="true" style:diagonal-bl-tr="none" style:diagonal-tl-br="none" style:text-align-source="fix" style:repeat-content="false" fo:wrap-option="no-wrap" fo:border-left="2.49pt solid #800080" style:direction="ltr" fo:padding="1.99mm" fo:border-right="2.49pt solid #800080" style:rotation-angle="0" style:rotation-align="none" style:shrink-to-fit="false" fo:border-top="2.01pt solid #80008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9" style:family="table-cell" style:parent-style-name="Default" style:data-style-name="N20000">
      <style:table-cell-properties style:glyph-orientation-vertical="0" fo:border-bottom="2.01pt solid #800080" style:cell-protect="protected" style:print-content="true" style:text-align-source="value-type" style:repeat-content="false" fo:wrap-option="no-wrap" fo:border-left="none" style:direction="ltr" fo:padding="1.99mm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70" style:family="table-cell" style:parent-style-name="Default" style:data-style-name="N20000">
      <style:table-cell-properties style:glyph-orientation-vertical="0" fo:border-bottom="2.01pt solid #800080" fo:background-color="#dddddd" style:cell-protect="protected" style:print-content="true" style:diagonal-bl-tr="none" style:diagonal-tl-br="none" style:text-align-source="fix" style:repeat-content="false" fo:wrap-option="no-wrap" fo:border-left="2.49pt solid #800080" style:direction="ltr" fo:padding="1.99mm" fo:border-right="2.49pt solid #800080" style:rotation-angle="0" style:rotation-align="none" style:shrink-to-fit="false" fo:border-top="2.01pt solid #80008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1" style:family="table-cell" style:parent-style-name="Default" style:data-style-name="N20000">
      <style:table-cell-properties style:glyph-orientation-vertical="0" style:cell-protect="protected" style:print-content="fals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72" style:family="table-cell" style:parent-style-name="Default" style:data-style-name="N20000">
      <style:table-cell-properties style:glyph-orientation-vertical="0" fo:border-bottom="2.01pt solid #800080" fo:background-color="#ccff99" style:cell-protect="protected" style:print-content="true" style:diagonal-bl-tr="none" style:diagonal-tl-br="none" style:text-align-source="fix" style:repeat-content="false" fo:wrap-option="no-wrap" fo:border-left="2.49pt solid #800080" style:direction="ltr" fo:padding="1.99mm" fo:border-right="4pt solid #800080" style:rotation-angle="0" style:rotation-align="none" style:shrink-to-fit="false" fo:border-top="4pt solid #80008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7" style:family="table-cell" style:parent-style-name="Default" style:data-style-name="N20000">
      <style:table-cell-properties style:glyph-orientation-vertical="0" fo:border-bottom="2.01pt solid #800080" style:cell-protect="protected" style:print-content="true" style:text-align-source="value-type" style:repeat-content="false" fo:wrap-option="no-wrap" fo:border-left="none" style:direction="ltr" fo:padding="1.99mm" fo:border-right="none" style:rotation-angle="0" style:rotation-align="none" style:shrink-to-fit="false" fo:border-top="2.01pt solid #800080" style:vertical-align="middle"/>
      <style:paragraph-properties fo:margin-left="0mm" style:writing-mode="page"/>
    </style:style>
    <style:style style:name="ce74" style:family="table-cell" style:parent-style-name="Default" style:data-style-name="N20000">
      <style:table-cell-properties style:glyph-orientation-vertical="0" fo:border-bottom="3pt solid #800080" fo:background-color="#cc9900" style:cell-protect="protected" style:print-content="true" style:diagonal-bl-tr="none" style:diagonal-tl-br="none" style:text-align-source="fix" style:repeat-content="false" fo:wrap-option="no-wrap" fo:border-left="2.49pt solid #800080" style:direction="ltr" fo:padding-bottom="1.99mm" fo:padding-left="1.01mm" fo:padding-right="1.99mm" fo:padding-top="1.99mm" fo:border-right="4pt solid #800080" style:rotation-angle="0" style:rotation-align="none" style:shrink-to-fit="false" fo:border-top="2.01pt solid #80008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name-asian="Lucida Sans Unicode" style:font-size-asian="12pt" style:font-style-asian="normal" style:font-weight-asian="bold" style:font-name-complex="Arial2" style:font-size-complex="12pt" style:font-style-complex="normal" style:font-weight-complex="bold"/>
    </style:style>
    <style:style style:name="ce199" style:family="table-cell" style:parent-style-name="Default" style:data-style-name="N20000">
      <style:table-cell-properties style:glyph-orientation-vertical="0" fo:border-bottom="3pt solid #800080" fo:background-color="#ff9900" style:cell-protect="protected" style:print-content="true" style:diagonal-bl-tr="none" style:diagonal-tl-br="none" style:text-align-source="fix" style:repeat-content="false" fo:wrap-option="no-wrap" fo:border-left="2.49pt solid #800080" style:direction="ltr" fo:padding="1.99mm" fo:border-right="4pt solid #800080" style:rotation-angle="0" style:rotation-align="none" style:shrink-to-fit="false" fo:border-top="2.01pt solid #80008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6" style:family="table-cell" style:parent-style-name="Default" style:data-style-name="N161">
      <style:table-cell-properties style:glyph-orientation-vertical="0" fo:border-bottom="0.99pt solid #800080" fo:background-color="#ffff99" style:cell-protect="protected" style:print-content="true" style:diagonal-bl-tr="none" style:diagonal-tl-br="none" style:text-align-source="fix" style:repeat-content="false" fo:wrap-option="wrap" fo:border-left="2.49pt solid #800080" style:direction="ltr" fo:padding="1.99mm" fo:border-right="4pt solid #800080" style:rotation-angle="0" style:rotation-align="none" style:shrink-to-fit="false" fo:border-top="2.49pt solid #80008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7" style:family="table-cell" style:parent-style-name="Default" style:data-style-name="N167">
      <style:table-cell-properties style:glyph-orientation-vertical="0" fo:border-bottom="0.99pt solid #800080" fo:background-color="#ffff99" style:cell-protect="protected" style:print-content="true" style:diagonal-bl-tr="none" style:diagonal-tl-br="none" style:text-align-source="fix" style:repeat-content="false" fo:wrap-option="wrap" fo:border-left="2.49pt solid #800080" style:direction="ltr" fo:padding="1.99mm" fo:border-right="4pt solid #800080" style:rotation-angle="0" style:rotation-align="none" style:shrink-to-fit="false" fo:border-top="0.99pt solid #800080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8" style:family="table-cell" style:parent-style-name="Default" style:data-style-name="N20109">
      <style:table-cell-properties style:glyph-orientation-vertical="0" fo:border-bottom="2.49pt solid #800080" fo:background-color="#ffff99" style:cell-protect="protected" style:print-content="true" style:diagonal-bl-tr="none" style:diagonal-tl-br="none" style:text-align-source="fix" style:repeat-content="false" fo:wrap-option="wrap" fo:border-left="2.49pt solid #800080" style:direction="ltr" fo:padding="1.99mm" fo:border-right="4pt solid #800080" style:rotation-angle="0" style:rotation-align="none" style:shrink-to-fit="false" fo:border-top="0.99pt solid #800080" style:vertical-align="middle"/>
      <style:paragraph-properties fo:text-align="center" fo:margin-left="0mm" style:writing-mode="page"/>
      <style:text-properties fo:color="#9933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9" style:family="table-cell" style:parent-style-name="Default" style:data-style-name="N161">
      <style:table-cell-properties style:glyph-orientation-vertical="0" fo:border-bottom="0.99pt solid #800080" fo:background-color="#ffcc99" style:cell-protect="protected" style:print-content="true" style:diagonal-bl-tr="none" style:diagonal-tl-br="none" style:text-align-source="fix" style:repeat-content="false" fo:wrap-option="wrap" fo:border-left="2.49pt solid #800080" style:direction="ltr" fo:padding="1.99mm" fo:border-right="4pt solid #800080" style:rotation-angle="0" style:rotation-align="none" style:shrink-to-fit="false" fo:border-top="2.49pt solid #80008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0" style:family="table-cell" style:parent-style-name="Default" style:data-style-name="N167">
      <style:table-cell-properties style:glyph-orientation-vertical="0" fo:border-bottom="0.99pt solid #800080" fo:background-color="#ffcc99" style:cell-protect="protected" style:print-content="true" style:diagonal-bl-tr="none" style:diagonal-tl-br="none" style:text-align-source="fix" style:repeat-content="false" fo:wrap-option="wrap" fo:border-left="2.49pt solid #800080" style:direction="ltr" fo:padding="1.99mm" fo:border-right="4pt solid #800080" style:rotation-angle="0" style:rotation-align="none" style:shrink-to-fit="false" fo:border-top="0.99pt solid #800080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1" style:family="table-cell" style:parent-style-name="Default" style:data-style-name="N20109">
      <style:table-cell-properties style:glyph-orientation-vertical="0" fo:border-bottom="2.49pt solid #800080" fo:background-color="#ffcc99" style:cell-protect="protected" style:print-content="true" style:diagonal-bl-tr="none" style:diagonal-tl-br="none" style:text-align-source="fix" style:repeat-content="false" fo:wrap-option="wrap" fo:border-left="2.49pt solid #800080" style:direction="ltr" fo:padding="1.99mm" fo:border-right="4pt solid #800080" style:rotation-angle="0" style:rotation-align="none" style:shrink-to-fit="false" fo:border-top="0.99pt solid #800080" style:vertical-align="middle"/>
      <style:paragraph-properties fo:text-align="center" fo:margin-left="0mm" style:writing-mode="page"/>
      <style:text-properties fo:color="#9933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2" style:family="table-cell" style:parent-style-name="Default" style:data-style-name="N20109">
      <style:table-cell-properties style:glyph-orientation-vertical="0" fo:border-bottom="4pt solid #800080" fo:background-color="#ffcc99" style:cell-protect="protected" style:print-content="true" style:diagonal-bl-tr="none" style:diagonal-tl-br="none" style:text-align-source="fix" style:repeat-content="false" fo:wrap-option="wrap" fo:border-left="2.49pt solid #800080" style:direction="ltr" fo:padding="1.99mm" fo:border-right="4pt solid #800080" style:rotation-angle="0" style:rotation-align="none" style:shrink-to-fit="false" fo:border-top="0.99pt solid #800080" style:vertical-align="middle"/>
      <style:paragraph-properties fo:text-align="center" fo:margin-left="0mm" style:writing-mode="page"/>
      <style:text-properties fo:color="#9933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3" style:family="table-cell" style:parent-style-name="Default" style:data-style-name="N20000">
      <style:table-cell-properties style:glyph-orientation-vertical="0" fo:border-bottom="2.01pt solid #800080" style:cell-protect="protected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84" style:family="table-cell" style:parent-style-name="Default" style:data-style-name="N20000">
      <style:table-cell-properties style:glyph-orientation-vertical="0" fo:border-bottom="2.01pt solid #800080" fo:background-color="#ff9900" style:cell-protect="protected" style:print-content="true" style:diagonal-bl-tr="none" style:diagonal-tl-br="none" style:text-align-source="fix" style:repeat-content="false" fo:wrap-option="no-wrap" fo:border-left="2.49pt solid #800080" style:direction="ltr" fo:padding="1.99mm" fo:border-right="2.49pt solid #800080" style:rotation-angle="0" style:rotation-align="none" style:shrink-to-fit="false" fo:border-top="2.01pt solid #80008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5" style:family="table-cell" style:parent-style-name="Default" style:data-style-name="N167">
      <style:table-cell-properties style:glyph-orientation-vertical="0" fo:border-bottom="0.99pt solid #800080" fo:background-color="#ffff99" style:cell-protect="protected" style:print-content="true" style:diagonal-bl-tr="none" style:diagonal-tl-br="none" style:text-align-source="fix" style:repeat-content="false" fo:wrap-option="wrap" fo:border-left="2.49pt solid #800080" style:direction="ltr" fo:padding="1.99mm" fo:border-right="2.49pt solid #800080" style:rotation-angle="0" style:rotation-align="none" style:shrink-to-fit="false" fo:border-top="0.99pt solid #800080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6" style:family="table-cell" style:parent-style-name="Default" style:data-style-name="N167">
      <style:table-cell-properties style:glyph-orientation-vertical="0" fo:border-bottom="0.99pt solid #800080" fo:background-color="#ffcc99" style:cell-protect="protected" style:print-content="true" style:diagonal-bl-tr="none" style:diagonal-tl-br="none" style:text-align-source="fix" style:repeat-content="false" fo:wrap-option="wrap" fo:border-left="2.49pt solid #800080" style:direction="ltr" fo:padding="1.99mm" fo:border-right="2.49pt solid #800080" style:rotation-angle="0" style:rotation-align="none" style:shrink-to-fit="false" fo:border-top="0.99pt solid #800080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7" style:family="table-cell" style:parent-style-name="Default" style:data-style-name="N20000">
      <style:table-cell-properties style:glyph-orientation-vertical="0" fo:border-bottom="2.01pt solid #800080" fo:background-color="#ff9900" style:cell-protect="protected" style:print-content="true" style:diagonal-bl-tr="none" style:diagonal-tl-br="none" style:text-align-source="fix" style:repeat-content="false" fo:wrap-option="no-wrap" fo:border-left="2.49pt solid #800080" style:direction="ltr" fo:padding="1.99mm" fo:border-right="4pt solid #800080" style:rotation-angle="0" style:rotation-align="none" style:shrink-to-fit="false" fo:border-top="2.01pt solid #80008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8" style:family="table-cell" style:parent-style-name="Default" style:data-style-name="N209">
      <style:table-cell-properties style:glyph-orientation-vertical="0" fo:border-bottom="0.99pt solid #80008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-bottom="1.99mm" fo:padding-left="0mm" fo:padding-right="0mm" fo:padding-top="1.99mm" fo:border-right="4pt solid #800080" style:rotation-angle="0" style:rotation-align="none" style:shrink-to-fit="false" fo:border-top="0.99pt solid #800080" style:vertical-align="middle"/>
      <style:paragraph-properties fo:text-align="start" fo:margin-left="0mm" style:writing-mode="page"/>
      <style:text-properties fo:color="#ff00ff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9" style:family="table-cell" style:parent-style-name="Default" style:data-style-name="N215">
      <style:table-cell-properties style:glyph-orientation-vertical="0" fo:border-bottom="2.49pt solid #800080" fo:background-color="#ffff99" style:cell-protect="protected" style:print-content="true" style:diagonal-bl-tr="none" style:diagonal-tl-br="none" style:text-align-source="fix" style:repeat-content="false" fo:wrap-option="wrap" fo:border-left="2.49pt solid #800080" style:direction="ltr" fo:padding="1.99mm" fo:border-right="4pt solid #800080" style:rotation-angle="0" style:rotation-align="none" style:shrink-to-fit="false" fo:border-top="0.99pt solid #800080" style:vertical-align="middle"/>
      <style:paragraph-properties fo:text-align="center" fo:margin-left="0mm" style:writing-mode="page"/>
      <style:text-properties fo:color="#9933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0" style:family="table-cell" style:parent-style-name="Default" style:data-style-name="N209">
      <style:table-cell-properties style:glyph-orientation-vertical="0" fo:border-bottom="0.99pt solid #800080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-bottom="1.99mm" fo:padding-left="0mm" fo:padding-right="0mm" fo:padding-top="1.99mm" fo:border-right="4pt solid #800080" style:rotation-angle="0" style:rotation-align="none" style:shrink-to-fit="false" fo:border-top="0.99pt solid #800080" style:vertical-align="middle"/>
      <style:paragraph-properties fo:text-align="start" fo:margin-left="0mm" style:writing-mode="page"/>
      <style:text-properties fo:color="#ff00ff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1" style:family="table-cell" style:parent-style-name="Default" style:data-style-name="N215">
      <style:table-cell-properties style:glyph-orientation-vertical="0" fo:border-bottom="2.49pt solid #800080" fo:background-color="#ffcc99" style:cell-protect="protected" style:print-content="true" style:diagonal-bl-tr="none" style:diagonal-tl-br="none" style:text-align-source="fix" style:repeat-content="false" fo:wrap-option="wrap" fo:border-left="2.49pt solid #800080" style:direction="ltr" fo:padding="1.99mm" fo:border-right="4pt solid #800080" style:rotation-angle="0" style:rotation-align="none" style:shrink-to-fit="false" fo:border-top="0.99pt solid #800080" style:vertical-align="middle"/>
      <style:paragraph-properties fo:text-align="center" fo:margin-left="0mm" style:writing-mode="page"/>
      <style:text-properties fo:color="#9933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2" style:family="table-cell" style:parent-style-name="Default" style:data-style-name="N215">
      <style:table-cell-properties style:glyph-orientation-vertical="0" fo:border-bottom="4pt solid #800080" fo:background-color="#ffcc99" style:cell-protect="protected" style:print-content="true" style:diagonal-bl-tr="none" style:diagonal-tl-br="none" style:text-align-source="fix" style:repeat-content="false" fo:wrap-option="wrap" fo:border-left="2.49pt solid #800080" style:direction="ltr" fo:padding="1.99mm" fo:border-right="4pt solid #800080" style:rotation-angle="0" style:rotation-align="none" style:shrink-to-fit="false" fo:border-top="0.99pt solid #800080" style:vertical-align="middle"/>
      <style:paragraph-properties fo:text-align="center" fo:margin-left="0mm" style:writing-mode="page"/>
      <style:text-properties fo:color="#9933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3" style:family="table-cell" style:parent-style-name="Default" style:data-style-name="N100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94" style:family="table-cell" style:parent-style-name="Default" style:data-style-name="N1000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95" style:family="table-cell" style:parent-style-name="Default" style:data-style-name="N10000"/>
    <style:style style:name="ce96" style:family="table-cell" style:parent-style-name="Default" style:data-style-name="N10000">
      <style:table-cell-properties style:glyph-orientation-vertical="0" fo:border-bottom="4pt solid #000080" fo:background-color="#e6e6ff" style:cell-protect="protected" style:print-content="true" style:diagonal-bl-tr="none" style:diagonal-tl-br="none" style:text-align-source="fix" style:repeat-content="false" fo:wrap-option="no-wrap" fo:border-left="4pt solid #000080" style:direction="ltr" fo:padding="1.99mm" fo:border-right="none" style:rotation-angle="0" style:rotation-align="none" style:shrink-to-fit="false" fo:border-top="4pt solid #000080" style:vertical-align="middle"/>
      <style:paragraph-properties fo:text-align="end" fo:margin-left="0mm" style:writing-mode="page"/>
      <style:text-properties fo:color="#00008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7" style:family="table-cell" style:parent-style-name="Default" style:data-style-name="N10000">
      <style:table-cell-properties fo:padding-bottom="0.35mm" fo:padding-left="4mm" fo:padding-right="0.35mm" fo:padding-top="0.35mm" style:vertical-align="middle"/>
      <style:text-properties fo:color="#ff3333" style:font-name="Arial2" fo:font-size="12pt" fo:font-weight="normal" style:font-size-asian="12pt" style:font-weight-asian="normal" style:font-name-complex="Arial2" style:font-size-complex="12pt" style:font-weight-complex="normal"/>
    </style:style>
    <style:style style:name="ce98" style:family="table-cell" style:parent-style-name="Default" style:data-style-name="N10000">
      <style:table-cell-properties style:glyph-orientation-vertical="0" fo:border-bottom="2.01pt solid #800080" fo:background-color="#99ffcc" style:cell-protect="protected" style:print-content="true" style:diagonal-bl-tr="none" style:diagonal-tl-br="none" style:text-align-source="fix" style:repeat-content="false" fo:wrap-option="no-wrap" fo:border-left="4pt solid #800080" style:direction="ltr" fo:padding-bottom="1.99mm" fo:padding-left="0mm" fo:padding-right="1.99mm" fo:padding-top="1.99mm" fo:border-right="none" style:rotation-angle="0" style:rotation-align="none" style:shrink-to-fit="false" fo:border-top="4pt solid #80008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9" style:family="table-cell" style:parent-style-name="Default" style:data-style-name="N10000">
      <style:table-cell-properties style:glyph-orientation-vertical="0" fo:border-bottom="2.01pt solid #800080" fo:background-color="#99ffcc" style:cell-protect="protected" style:print-content="true" style:text-align-source="value-type" style:repeat-content="false" fo:wrap-option="no-wrap" fo:border-left="none" style:direction="ltr" fo:padding="1.99mm" fo:border-right="none" style:rotation-angle="0" style:rotation-align="none" style:shrink-to-fit="false" fo:border-top="2.01pt solid #800080" style:vertical-align="middle"/>
      <style:paragraph-properties fo:margin-left="0mm" style:writing-mode="page"/>
    </style:style>
    <style:style style:name="ce100" style:family="table-cell" style:parent-style-name="Default" style:data-style-name="N10000">
      <style:table-cell-properties style:glyph-orientation-vertical="0" fo:border-bottom="none" fo:background-color="#99ffcc" style:cell-protect="protected" style:print-content="true" style:diagonal-bl-tr="none" style:diagonal-tl-br="none" style:text-align-source="fix" style:repeat-content="false" fo:wrap-option="no-wrap" fo:border-left="4pt solid #800080" style:direction="ltr" fo:padding="1.99mm" fo:border-right="2.49pt solid #800080" style:rotation-angle="0" style:rotation-align="none" style:shrink-to-fit="false" fo:border-top="2.01pt solid #80008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1" style:family="table-cell" style:parent-style-name="Default" style:data-style-name="N10000">
      <style:table-cell-properties style:glyph-orientation-vertical="0" fo:border-bottom="3pt solid #800080" fo:background-color="#99ffcc" style:cell-protect="protected" style:print-content="true" style:diagonal-bl-tr="none" style:diagonal-tl-br="none" style:text-align-source="fix" style:repeat-content="false" fo:wrap-option="no-wrap" fo:border-left="4pt solid #800080" style:direction="ltr" fo:padding="1.99mm" fo:border-right="2.49pt solid #80008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6" style:family="table-cell" style:parent-style-name="Default" style:data-style-name="N10000">
      <style:table-cell-properties style:glyph-orientation-vertical="0" fo:border-bottom="2.49pt solid #800080" fo:background-color="#ffff99" style:cell-protect="protected" style:print-content="true" style:diagonal-bl-tr="none" style:diagonal-tl-br="none" style:text-align-source="fix" style:repeat-content="false" fo:wrap-option="wrap" fo:border-left="4pt solid #800080" style:direction="ltr" fo:padding="1.99mm" fo:border-right="2.49pt solid #800080" style:rotation-angle="0" style:rotation-align="none" style:shrink-to-fit="false" fo:border-top="2.49pt solid #80008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7" style:family="table-cell" style:parent-style-name="Default" style:data-style-name="N10000">
      <style:table-cell-properties style:glyph-orientation-vertical="0" fo:border-bottom="2.49pt solid #800080" fo:background-color="#ffcc99" style:cell-protect="protected" style:print-content="true" style:diagonal-bl-tr="none" style:diagonal-tl-br="none" style:text-align-source="fix" style:repeat-content="false" fo:wrap-option="wrap" fo:border-left="4pt solid #800080" style:direction="ltr" fo:padding="1.99mm" fo:border-right="2.49pt solid #800080" style:rotation-angle="0" style:rotation-align="none" style:shrink-to-fit="false" fo:border-top="2.49pt solid #80008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8" style:family="table-cell" style:parent-style-name="Default" style:data-style-name="N10000">
      <style:table-cell-properties style:glyph-orientation-vertical="0" fo:border-bottom="4pt solid #800080" fo:background-color="#ffcc99" style:cell-protect="protected" style:print-content="true" style:diagonal-bl-tr="none" style:diagonal-tl-br="none" style:text-align-source="fix" style:repeat-content="false" fo:wrap-option="wrap" fo:border-left="4pt solid #800080" style:direction="ltr" fo:padding="1.99mm" fo:border-right="2.49pt solid #800080" style:rotation-angle="0" style:rotation-align="none" style:shrink-to-fit="false" fo:border-top="2.49pt solid #80008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6" style:family="table-cell" style:parent-style-name="Default" style:data-style-name="N10109">
      <style:table-cell-properties style:glyph-orientation-vertical="0" fo:border-bottom="4pt solid #000080" fo:background-color="#e6e6ff" style:cell-protect="none" style:print-content="true" style:diagonal-bl-tr="none" style:diagonal-tl-br="none" style:text-align-source="fix" style:repeat-content="false" fo:wrap-option="no-wrap" fo:border-left="none" style:direction="ltr" fo:padding-bottom="1.99mm" fo:padding-left="4.99mm" fo:padding-right="1.99mm" fo:padding-top="1.99mm" fo:border-right="4pt solid #000080" style:rotation-angle="0" style:rotation-align="none" style:shrink-to-fit="false" fo:border-top="4pt solid #000080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0" style:family="table-cell" style:parent-style-name="Default" style:data-style-name="N10000">
      <style:table-cell-properties fo:padding="1.99mm"/>
    </style:style>
    <style:style style:name="ce108" style:family="table-cell" style:parent-style-name="Default" style:data-style-name="N10000">
      <style:table-cell-properties style:glyph-orientation-vertical="0" fo:border-bottom="2.01pt solid #800080" fo:background-color="#99ffcc" style:cell-protect="protected" style:print-content="true" style:diagonal-bl-tr="none" style:diagonal-tl-br="none" style:text-align-source="fix" style:repeat-content="false" fo:wrap-option="no-wrap" fo:border-left="2.49pt solid #800080" style:direction="ltr" fo:padding-bottom="1.99mm" fo:padding-left="1.99mm" fo:padding-right="0mm" fo:padding-top="1.99mm" fo:border-right="none" style:rotation-angle="0" style:rotation-align="none" style:shrink-to-fit="false" fo:border-top="4pt solid #80008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9" style:family="table-cell" style:parent-style-name="Default" style:data-style-name="N10000">
      <style:table-cell-properties style:glyph-orientation-vertical="0" fo:border-bottom="2.01pt solid #800080" fo:background-color="#99ffcc" style:cell-protect="protected" style:print-content="true" style:diagonal-bl-tr="none" style:diagonal-tl-br="none" style:text-align-source="fix" style:repeat-content="false" fo:wrap-option="no-wrap" fo:border-left="none" style:direction="ltr" fo:padding="1.99mm" fo:border-right="none" style:rotation-angle="0" style:rotation-align="none" style:shrink-to-fit="false" fo:border-top="2.01pt solid #80008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0" style:family="table-cell" style:parent-style-name="Default" style:data-style-name="N10000">
      <style:table-cell-properties style:glyph-orientation-vertical="0" fo:border-bottom="3pt solid #800080" fo:background-color="#99ffcc" style:cell-protect="protected" style:print-content="true" style:diagonal-bl-tr="none" style:diagonal-tl-br="none" style:text-align-source="fix" style:repeat-content="false" fo:wrap-option="no-wrap" fo:border-left="2.49pt solid #800080" style:direction="ltr" fo:padding-bottom="1.99mm" fo:padding-left="1.99mm" fo:padding-right="0mm" fo:padding-top="1.99mm" fo:border-right="none" style:rotation-angle="0" style:rotation-align="none" style:shrink-to-fit="false" fo:border-top="2.01pt solid #80008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1" style:family="table-cell" style:parent-style-name="Default" style:data-style-name="N10000">
      <style:table-cell-properties style:glyph-orientation-vertical="0" fo:border-bottom="3pt solid #800080" fo:background-color="#99ffcc" style:cell-protect="protected" style:print-content="true" style:diagonal-bl-tr="none" style:diagonal-tl-br="none" style:text-align-source="fix" style:repeat-content="false" fo:wrap-option="no-wrap" fo:border-left="2.49pt solid #800080" style:direction="ltr" fo:padding="1.99mm" fo:border-right="none" style:rotation-angle="0" style:rotation-align="none" style:shrink-to-fit="false" fo:border-top="2.01pt solid #80008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35" style:family="table-cell" style:parent-style-name="Default" style:data-style-name="N10000">
      <style:table-cell-properties style:glyph-orientation-vertical="0" fo:border-bottom="0.99pt solid #800080" fo:background-color="#ffff99" style:cell-protect="protected" style:print-content="true" style:diagonal-bl-tr="none" style:diagonal-tl-br="none" style:text-align-source="fix" style:repeat-content="false" fo:wrap-option="no-wrap" fo:border-left="2.49pt solid #800080" style:direction="ltr" fo:padding="1.99mm" fo:border-right="2.49pt solid #800080" style:rotation-angle="0" style:rotation-align="none" style:shrink-to-fit="false" fo:border-top="2.49pt solid #800080" style:vertical-align="middle"/>
      <style:paragraph-properties fo:text-align="end" fo:margin-left="0mm" style:writing-mode="page"/>
    </style:style>
    <style:style style:name="ce236" style:family="table-cell" style:parent-style-name="Default" style:data-style-name="N10000">
      <style:table-cell-properties style:glyph-orientation-vertical="0" fo:border-bottom="0.99pt solid #800080" fo:background-color="#ffff99" style:cell-protect="protected" style:print-content="true" style:diagonal-bl-tr="none" style:diagonal-tl-br="none" style:text-align-source="fix" style:repeat-content="false" fo:wrap-option="no-wrap" fo:border-left="2.49pt solid #800080" style:direction="ltr" fo:padding="1.99mm" fo:border-right="2.49pt solid #800080" style:rotation-angle="0" style:rotation-align="none" style:shrink-to-fit="false" fo:border-top="0.99pt solid #800080" style:vertical-align="middle"/>
      <style:paragraph-properties fo:text-align="end" fo:margin-left="0mm" style:writing-mode="page"/>
    </style:style>
    <style:style style:name="ce237" style:family="table-cell" style:parent-style-name="Default" style:data-style-name="N10000">
      <style:table-cell-properties style:glyph-orientation-vertical="0" fo:border-bottom="2.49pt solid #800080" fo:background-color="#ffff99" style:cell-protect="protected" style:print-content="true" style:diagonal-bl-tr="none" style:diagonal-tl-br="none" style:text-align-source="fix" style:repeat-content="false" fo:wrap-option="no-wrap" fo:border-left="2.49pt solid #800080" style:direction="ltr" fo:padding="1.99mm" fo:border-right="2.49pt solid #800080" style:rotation-angle="0" style:rotation-align="none" style:shrink-to-fit="false" fo:border-top="0.99pt solid #800080" style:vertical-align="middle"/>
      <style:paragraph-properties fo:text-align="end" fo:margin-left="0mm" style:writing-mode="page"/>
    </style:style>
    <style:style style:name="ce238" style:family="table-cell" style:parent-style-name="Default" style:data-style-name="N10000">
      <style:table-cell-properties style:glyph-orientation-vertical="0" fo:border-bottom="0.99pt solid #800080" fo:background-color="#ffcc99" style:cell-protect="protected" style:print-content="true" style:diagonal-bl-tr="none" style:diagonal-tl-br="none" style:text-align-source="fix" style:repeat-content="false" fo:wrap-option="no-wrap" fo:border-left="2.49pt solid #800080" style:direction="ltr" fo:padding="1.99mm" fo:border-right="2.49pt solid #800080" style:rotation-angle="0" style:rotation-align="none" style:shrink-to-fit="false" fo:border-top="2.49pt solid #800080" style:vertical-align="middle"/>
      <style:paragraph-properties fo:text-align="end" fo:margin-left="0mm" style:writing-mode="page"/>
    </style:style>
    <style:style style:name="ce239" style:family="table-cell" style:parent-style-name="Default" style:data-style-name="N10000">
      <style:table-cell-properties style:glyph-orientation-vertical="0" fo:border-bottom="0.99pt solid #800080" fo:background-color="#ffcc99" style:cell-protect="protected" style:print-content="true" style:diagonal-bl-tr="none" style:diagonal-tl-br="none" style:text-align-source="fix" style:repeat-content="false" fo:wrap-option="no-wrap" fo:border-left="2.49pt solid #800080" style:direction="ltr" fo:padding="1.99mm" fo:border-right="2.49pt solid #800080" style:rotation-angle="0" style:rotation-align="none" style:shrink-to-fit="false" fo:border-top="0.99pt solid #800080" style:vertical-align="middle"/>
      <style:paragraph-properties fo:text-align="end" fo:margin-left="0mm" style:writing-mode="page"/>
    </style:style>
    <style:style style:name="ce240" style:family="table-cell" style:parent-style-name="Default" style:data-style-name="N10000">
      <style:table-cell-properties style:glyph-orientation-vertical="0" fo:border-bottom="2.49pt solid #800080" fo:background-color="#ffcc99" style:cell-protect="protected" style:print-content="true" style:diagonal-bl-tr="none" style:diagonal-tl-br="none" style:text-align-source="fix" style:repeat-content="false" fo:wrap-option="no-wrap" fo:border-left="2.49pt solid #800080" style:direction="ltr" fo:padding="1.99mm" fo:border-right="2.49pt solid #800080" style:rotation-angle="0" style:rotation-align="none" style:shrink-to-fit="false" fo:border-top="0.99pt solid #800080" style:vertical-align="middle"/>
      <style:paragraph-properties fo:text-align="end" fo:margin-left="0mm" style:writing-mode="page"/>
    </style:style>
    <style:style style:name="ce241" style:family="table-cell" style:parent-style-name="Default" style:data-style-name="N10000">
      <style:table-cell-properties style:glyph-orientation-vertical="0" fo:border-bottom="4pt solid #800080" fo:background-color="#ffcc99" style:cell-protect="protected" style:print-content="true" style:diagonal-bl-tr="none" style:diagonal-tl-br="none" style:text-align-source="fix" style:repeat-content="false" fo:wrap-option="no-wrap" fo:border-left="2.49pt solid #800080" style:direction="ltr" fo:padding="1.99mm" fo:border-right="2.49pt solid #800080" style:rotation-angle="0" style:rotation-align="none" style:shrink-to-fit="false" fo:border-top="0.99pt solid #800080" style:vertical-align="middle"/>
      <style:paragraph-properties fo:text-align="end" fo:margin-left="0mm" style:writing-mode="page"/>
    </style:style>
    <style:style style:name="ce119" style:family="table-cell" style:parent-style-name="Default" style:data-style-name="N10000">
      <style:table-cell-properties style:glyph-orientation-vertical="0" fo:border-bottom="2.01pt solid #800080" fo:background-color="#99ffcc" style:cell-protect="protected" style:print-content="true" style:diagonal-bl-tr="none" style:diagonal-tl-br="none" style:text-align-source="fix" style:repeat-content="false" fo:wrap-option="no-wrap" fo:border-left="none" style:direction="ltr" fo:padding="1.99mm" fo:border-right="2.49pt solid #800080" style:rotation-angle="0" style:rotation-align="none" style:shrink-to-fit="false" fo:border-top="4pt solid #800080" style:vertical-align="middle"/>
      <style:paragraph-properties fo:text-align="start" fo:margin-left="0mm" style:writing-mode="page"/>
      <style:text-properties fo:color="#ff3333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20" style:family="table-cell" style:parent-style-name="Default" style:data-style-name="N10000">
      <style:table-cell-properties style:glyph-orientation-vertical="0" fo:border-bottom="2.01pt solid #800080" fo:background-color="#99ffcc" style:cell-protect="protected" style:print-content="true" style:diagonal-bl-tr="none" style:diagonal-tl-br="none" style:text-align-source="fix" style:repeat-content="false" fo:wrap-option="no-wrap" fo:border-left="none" style:direction="ltr" fo:padding="1.99mm" fo:border-right="2.49pt solid #800080" style:rotation-angle="0" style:rotation-align="none" style:shrink-to-fit="false" fo:border-top="2.01pt solid #80008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1" style:family="table-cell" style:parent-style-name="Default" style:data-style-name="N10000">
      <style:table-cell-properties style:glyph-orientation-vertical="0" fo:border-bottom="3pt solid #800080" fo:background-color="#99ffcc" style:cell-protect="protected" style:print-content="true" style:diagonal-bl-tr="none" style:diagonal-tl-br="none" style:text-align-source="fix" style:repeat-content="false" fo:wrap-option="no-wrap" fo:border-left="none" style:direction="ltr" fo:padding="1.99mm" fo:border-right="2.49pt solid #800080" style:rotation-angle="0" style:rotation-align="none" style:shrink-to-fit="false" fo:border-top="2.01pt solid #800080" style:vertical-align="middle"/>
      <style:paragraph-properties fo:text-align="start" fo:margin-left="0mm" style:writing-mode="page"/>
      <style:text-properties fo:color="#ff3333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22" style:family="table-cell" style:parent-style-name="Default" style:data-style-name="N10000">
      <style:table-cell-properties style:glyph-orientation-vertical="0" fo:border-bottom="3pt solid #800080" fo:background-color="#99ffcc" style:cell-protect="protected" style:print-content="true" style:diagonal-bl-tr="none" style:diagonal-tl-br="none" style:text-align-source="fix" style:repeat-content="false" fo:wrap-option="no-wrap" fo:border-left="none" style:direction="ltr" fo:padding="1.99mm" fo:border-right="2.49pt solid #800080" style:rotation-angle="0" style:rotation-align="none" style:shrink-to-fit="false" fo:border-top="2.01pt solid #80008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3" style:family="table-cell" style:parent-style-name="Default" style:data-style-name="N10000">
      <style:table-cell-properties fo:border-bottom="4pt solid #000080" fo:border-left="none" fo:padding="1.99mm" fo:border-right="none" fo:border-top="4pt solid #000080"/>
    </style:style>
    <style:style style:name="ce124" style:family="table-cell" style:parent-style-name="Default" style:data-style-name="N10000">
      <style:table-cell-properties style:glyph-orientation-vertical="0" fo:border-bottom="2.01pt solid #800080" fo:background-color="#ff9090" style:cell-protect="protected" style:print-content="true" style:diagonal-bl-tr="none" style:diagonal-tl-br="none" style:text-align-source="fix" style:repeat-content="false" fo:wrap-option="no-wrap" fo:border-left="2.49pt solid #800080" style:direction="ltr" fo:padding="1.99mm" fo:border-right="2.49pt solid #800080" style:rotation-angle="0" style:rotation-align="none" style:shrink-to-fit="false" fo:border-top="4pt solid #80008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8" style:family="table-cell" style:parent-style-name="Default" style:data-style-name="N10000">
      <style:table-cell-properties style:glyph-orientation-vertical="0" fo:border-bottom="2.01pt solid #800080" fo:background-color="#ffff00" style:cell-protect="protected" style:print-content="true" style:diagonal-bl-tr="none" style:diagonal-tl-br="none" style:text-align-source="fix" style:repeat-content="false" fo:wrap-option="no-wrap" fo:border-left="2.49pt solid #800080" style:direction="ltr" fo:padding="1.99mm" fo:border-right="2.49pt solid #800080" style:rotation-angle="0" style:rotation-align="none" style:shrink-to-fit="false" fo:border-top="2.01pt solid #80008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6" style:family="table-cell" style:parent-style-name="Default" style:data-style-name="N10000">
      <style:table-cell-properties style:glyph-orientation-vertical="0" fo:border-bottom="3pt solid #800080" fo:background-color="#ffcc00" style:cell-protect="protected" style:print-content="true" style:diagonal-bl-tr="none" style:diagonal-tl-br="none" style:text-align-source="fix" style:repeat-content="false" fo:wrap-option="no-wrap" fo:border-left="2.49pt solid #800080" style:direction="ltr" fo:padding="1.99mm" fo:border-right="2.49pt solid #800080" style:rotation-angle="0" style:rotation-align="none" style:shrink-to-fit="false" fo:border-top="2.01pt solid #80008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0" style:family="table-cell" style:parent-style-name="Default" style:data-style-name="N10000">
      <style:table-cell-properties style:glyph-orientation-vertical="0" fo:border-bottom="3pt solid #800080" fo:background-color="#ffff00" style:cell-protect="protected" style:print-content="true" style:diagonal-bl-tr="none" style:diagonal-tl-br="none" style:text-align-source="fix" style:repeat-content="false" fo:wrap-option="no-wrap" fo:border-left="2.49pt solid #800080" style:direction="ltr" fo:padding="1.99mm" fo:border-right="2.49pt solid #800080" style:rotation-angle="0" style:rotation-align="none" style:shrink-to-fit="false" fo:border-top="2.01pt solid #80008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8" style:family="table-cell" style:parent-style-name="Default" style:data-style-name="N10111">
      <style:table-cell-properties style:glyph-orientation-vertical="0" fo:border-bottom="2.49pt solid #800080" fo:background-color="#ffff99" style:cell-protect="protected" style:print-content="true" style:diagonal-bl-tr="none" style:diagonal-tl-br="none" style:text-align-source="fix" style:repeat-content="false" fo:wrap-option="wrap" fo:border-left="2.49pt solid #800080" style:direction="ltr" fo:padding="1.99mm" fo:border-right="2.49pt solid #800080" style:rotation-angle="0" style:rotation-align="none" style:shrink-to-fit="false" fo:border-top="0.99pt solid #800080" style:vertical-align="middle"/>
      <style:paragraph-properties fo:text-align="center" fo:margin-left="0mm" style:writing-mode="page"/>
      <style:text-properties fo:color="#9933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9" style:family="table-cell" style:parent-style-name="Default" style:data-style-name="N10111">
      <style:table-cell-properties style:glyph-orientation-vertical="0" fo:border-bottom="2.49pt solid #800080" fo:background-color="#ffcc99" style:cell-protect="protected" style:print-content="true" style:diagonal-bl-tr="none" style:diagonal-tl-br="none" style:text-align-source="fix" style:repeat-content="false" fo:wrap-option="wrap" fo:border-left="2.49pt solid #800080" style:direction="ltr" fo:padding="1.99mm" fo:border-right="2.49pt solid #800080" style:rotation-angle="0" style:rotation-align="none" style:shrink-to-fit="false" fo:border-top="0.99pt solid #800080" style:vertical-align="middle"/>
      <style:paragraph-properties fo:text-align="center" fo:margin-left="0mm" style:writing-mode="page"/>
      <style:text-properties fo:color="#9933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0" style:family="table-cell" style:parent-style-name="Default" style:data-style-name="N10111">
      <style:table-cell-properties style:glyph-orientation-vertical="0" fo:border-bottom="4pt solid #800080" fo:background-color="#ffcc99" style:cell-protect="protected" style:print-content="true" style:diagonal-bl-tr="none" style:diagonal-tl-br="none" style:text-align-source="fix" style:repeat-content="false" fo:wrap-option="wrap" fo:border-left="2.49pt solid #800080" style:direction="ltr" fo:padding="1.99mm" fo:border-right="2.49pt solid #800080" style:rotation-angle="0" style:rotation-align="none" style:shrink-to-fit="false" fo:border-top="0.99pt solid #800080" style:vertical-align="middle"/>
      <style:paragraph-properties fo:text-align="center" fo:margin-left="0mm" style:writing-mode="page"/>
      <style:text-properties fo:color="#9933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1" style:family="table-cell" style:parent-style-name="Default" style:data-style-name="N10000">
      <style:table-cell-properties fo:border-bottom="4pt solid #000080" fo:border-left="none" fo:padding="1.99mm" fo:border-right="4pt solid #000080" fo:border-top="4pt solid #000080"/>
    </style:style>
    <style:style style:name="ce132" style:family="table-cell" style:parent-style-name="Default" style:data-style-name="N10000">
      <style:table-cell-properties style:glyph-orientation-vertical="0" fo:border-bottom="2.01pt solid #800080" fo:background-color="#ffff00" style:cell-protect="protected" style:print-content="true" style:diagonal-bl-tr="none" style:diagonal-tl-br="none" style:text-align-source="fix" style:repeat-content="false" fo:wrap-option="no-wrap" fo:border-left="2.49pt solid #800080" style:direction="ltr" fo:padding="1.99mm" fo:border-right="2.49pt solid #800080" style:rotation-angle="0" style:rotation-align="none" style:shrink-to-fit="false" fo:border-top="4pt solid #80008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3" style:family="table-cell" style:parent-style-name="Default" style:data-style-name="N10000">
      <style:table-cell-properties style:glyph-orientation-vertical="0" fo:border-bottom="2.01pt solid #800080" fo:background-color="#ffff00" style:cell-protect="protected" style:print-content="true" style:diagonal-bl-tr="none" style:diagonal-tl-br="none" style:text-align-source="fix" style:repeat-content="false" fo:wrap-option="no-wrap" fo:border-left="2.49pt solid #800080" style:direction="ltr" fo:padding="1.99mm" fo:border-right="2.49pt solid #800080" style:rotation-angle="0" style:rotation-align="none" style:shrink-to-fit="false" fo:border-top="2.01pt solid #80008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4" style:family="table-cell" style:parent-style-name="Default" style:data-style-name="N217">
      <style:table-cell-properties style:glyph-orientation-vertical="0" fo:border-bottom="0.99pt solid #80008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-bottom="1.99mm" fo:padding-left="0mm" fo:padding-right="1.01mm" fo:padding-top="1.99mm" fo:border-right="none" style:rotation-angle="0" style:rotation-align="none" style:shrink-to-fit="false" fo:border-top="0.99pt solid #800080" style:vertical-align="middle"/>
      <style:paragraph-properties fo:text-align="end" fo:margin-left="0mm" style:writing-mode="page"/>
      <style:text-properties fo:color="#ff00ff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5" style:family="table-cell" style:parent-style-name="Default" style:data-style-name="N217">
      <style:table-cell-properties style:glyph-orientation-vertical="0" fo:border-bottom="0.99pt solid #800080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-bottom="1.99mm" fo:padding-left="0mm" fo:padding-right="1.01mm" fo:padding-top="1.99mm" fo:border-right="none" style:rotation-angle="0" style:rotation-align="none" style:shrink-to-fit="false" fo:border-top="0.99pt solid #800080" style:vertical-align="middle"/>
      <style:paragraph-properties fo:text-align="end" fo:margin-left="0mm" style:writing-mode="page"/>
      <style:text-properties fo:color="#ff00ff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6" style:family="table-cell" style:parent-style-name="Default" style:data-style-name="N1010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137" style:family="table-cell" style:parent-style-name="Default" style:data-style-name="N10000">
      <style:table-cell-properties style:glyph-orientation-vertical="0" style:cell-protect="protected" style:print-content="true" style:text-align-source="value-type" style:repeat-content="false" fo:wrap-option="no-wrap" style:direction="ltr" fo:padding="1.99mm" style:rotation-angle="0" style:rotation-align="none" style:shrink-to-fit="false" style:vertical-align="middle"/>
      <style:paragraph-properties fo:margin-left="0mm" style:writing-mode="page"/>
    </style:style>
    <style:style style:name="ce138" style:family="table-cell" style:parent-style-name="Default" style:data-style-name="N10000">
      <style:table-cell-properties style:glyph-orientation-vertical="0" fo:border-bottom="2.01pt solid #800080" fo:background-color="#ff3333" style:cell-protect="protected" style:print-content="true" style:diagonal-bl-tr="none" style:diagonal-tl-br="none" style:text-align-source="fix" style:repeat-content="false" fo:wrap-option="no-wrap" fo:border-left="2.49pt solid #800080" style:direction="ltr" fo:padding="1.99mm" fo:border-right="2.49pt solid #800080" style:rotation-angle="0" style:rotation-align="none" style:shrink-to-fit="false" fo:border-top="4pt solid #80008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9" style:family="table-cell" style:parent-style-name="Default" style:data-style-name="N10000">
      <style:table-cell-properties style:glyph-orientation-vertical="0" fo:border-bottom="2.01pt solid #800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1.99mm" fo:border-right="none" style:rotation-angle="0" style:rotation-align="none" style:shrink-to-fit="false" fo:border-top="2.01pt solid #80008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0" style:family="table-cell" style:parent-style-name="Default" style:data-style-name="N10000">
      <style:table-cell-properties style:glyph-orientation-vertical="0" fo:border-bottom="3pt solid #800080" fo:background-color="#dddddd" style:cell-protect="protected" style:print-content="true" style:diagonal-bl-tr="none" style:diagonal-tl-br="none" style:text-align-source="fix" style:repeat-content="false" fo:wrap-option="no-wrap" fo:border-left="2.49pt solid #800080" style:direction="ltr" fo:padding="1.99mm" fo:border-right="2.49pt solid #800080" style:rotation-angle="0" style:rotation-align="none" style:shrink-to-fit="false" fo:border-top="2.01pt solid #80008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4" style:family="table-cell" style:parent-style-name="Default" style:data-style-name="N10000">
      <style:table-cell-properties style:glyph-orientation-vertical="0" fo:border-bottom="3pt solid #800080" fo:background-color="#dddddd" style:cell-protect="protected" style:print-content="true" style:diagonal-bl-tr="none" style:diagonal-tl-br="none" style:text-align-source="fix" style:repeat-content="false" fo:wrap-option="no-wrap" fo:border-left="2.49pt solid #800080" style:direction="ltr" fo:padding="1.99mm" fo:border-right="2.49pt solid #800080" style:rotation-angle="0" style:rotation-align="none" style:shrink-to-fit="false" fo:border-top="2.01pt solid #80008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2" style:family="table-cell" style:parent-style-name="Default" style:data-style-name="N10000">
      <style:table-cell-properties style:glyph-orientation-vertical="0" fo:border-bottom="2.01pt solid #800080" style:cell-protect="protected" style:print-content="true" style:text-align-source="value-type" style:repeat-content="false" fo:wrap-option="no-wrap" fo:border-left="none" style:direction="ltr" fo:padding="1.99mm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143" style:family="table-cell" style:parent-style-name="Default" style:data-style-name="N10000">
      <style:table-cell-properties style:glyph-orientation-vertical="0" fo:border-bottom="2.01pt solid #800080" fo:background-color="#dddddd" style:cell-protect="protected" style:print-content="true" style:diagonal-bl-tr="none" style:diagonal-tl-br="none" style:text-align-source="fix" style:repeat-content="false" fo:wrap-option="no-wrap" fo:border-left="2.49pt solid #800080" style:direction="ltr" fo:padding="1.99mm" fo:border-right="2.49pt solid #800080" style:rotation-angle="0" style:rotation-align="none" style:shrink-to-fit="false" fo:border-top="2.01pt solid #80008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4" style:family="table-cell" style:parent-style-name="Default" style:data-style-name="N217">
      <style:table-cell-properties style:glyph-orientation-vertical="0" fo:border-bottom="0.99pt solid #80008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1.99mm" fo:border-right="none" style:rotation-angle="0" style:rotation-align="none" style:shrink-to-fit="false" fo:border-top="0.99pt solid #800080" style:vertical-align="middle"/>
      <style:paragraph-properties fo:text-align="end" fo:margin-left="0mm" style:writing-mode="page"/>
      <style:text-properties fo:color="#ff00ff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5" style:family="table-cell" style:parent-style-name="Default" style:data-style-name="N10000">
      <style:table-cell-properties style:glyph-orientation-vertical="0" style:cell-protect="protected" style:print-content="fals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146" style:family="table-cell" style:parent-style-name="Default" style:data-style-name="N10000">
      <style:table-cell-properties style:glyph-orientation-vertical="0" fo:border-bottom="2.01pt solid #800080" fo:background-color="#ccff99" style:cell-protect="protected" style:print-content="true" style:diagonal-bl-tr="none" style:diagonal-tl-br="none" style:text-align-source="fix" style:repeat-content="false" fo:wrap-option="no-wrap" fo:border-left="2.49pt solid #800080" style:direction="ltr" fo:padding="1.99mm" fo:border-right="4pt solid #800080" style:rotation-angle="0" style:rotation-align="none" style:shrink-to-fit="false" fo:border-top="4pt solid #80008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0" style:family="table-cell" style:parent-style-name="Default" style:data-style-name="N10000">
      <style:table-cell-properties style:glyph-orientation-vertical="0" fo:border-bottom="2.01pt solid #800080" style:cell-protect="protected" style:print-content="true" style:text-align-source="value-type" style:repeat-content="false" fo:wrap-option="no-wrap" fo:border-left="none" style:direction="ltr" fo:padding="1.99mm" fo:border-right="none" style:rotation-angle="0" style:rotation-align="none" style:shrink-to-fit="false" fo:border-top="2.01pt solid #800080" style:vertical-align="middle"/>
      <style:paragraph-properties fo:margin-left="0mm" style:writing-mode="page"/>
    </style:style>
    <style:style style:name="ce148" style:family="table-cell" style:parent-style-name="Default" style:data-style-name="N10000">
      <style:table-cell-properties style:glyph-orientation-vertical="0" fo:border-bottom="3pt solid #800080" fo:background-color="#cc9900" style:cell-protect="protected" style:print-content="true" style:diagonal-bl-tr="none" style:diagonal-tl-br="none" style:text-align-source="fix" style:repeat-content="false" fo:wrap-option="no-wrap" fo:border-left="2.49pt solid #800080" style:direction="ltr" fo:padding-bottom="1.99mm" fo:padding-left="1.01mm" fo:padding-right="1.99mm" fo:padding-top="1.99mm" fo:border-right="4pt solid #800080" style:rotation-angle="0" style:rotation-align="none" style:shrink-to-fit="false" fo:border-top="2.01pt solid #80008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name-asian="Lucida Sans Unicode" style:font-size-asian="12pt" style:font-style-asian="normal" style:font-weight-asian="bold" style:font-name-complex="Arial2" style:font-size-complex="12pt" style:font-style-complex="normal" style:font-weight-complex="bold"/>
    </style:style>
    <style:style style:name="ce272" style:family="table-cell" style:parent-style-name="Default" style:data-style-name="N10000">
      <style:table-cell-properties style:glyph-orientation-vertical="0" fo:border-bottom="3pt solid #800080" fo:background-color="#ff9900" style:cell-protect="protected" style:print-content="true" style:diagonal-bl-tr="none" style:diagonal-tl-br="none" style:text-align-source="fix" style:repeat-content="false" fo:wrap-option="no-wrap" fo:border-left="2.49pt solid #800080" style:direction="ltr" fo:padding="1.99mm" fo:border-right="4pt solid #800080" style:rotation-angle="0" style:rotation-align="none" style:shrink-to-fit="false" fo:border-top="2.01pt solid #80008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0" style:family="table-cell" style:parent-style-name="Default" style:data-style-name="N10111">
      <style:table-cell-properties style:glyph-orientation-vertical="0" fo:border-bottom="2.49pt solid #800080" fo:background-color="#ffff99" style:cell-protect="protected" style:print-content="true" style:diagonal-bl-tr="none" style:diagonal-tl-br="none" style:text-align-source="fix" style:repeat-content="false" fo:wrap-option="wrap" fo:border-left="2.49pt solid #800080" style:direction="ltr" fo:padding="1.99mm" fo:border-right="4pt solid #800080" style:rotation-angle="0" style:rotation-align="none" style:shrink-to-fit="false" fo:border-top="0.99pt solid #800080" style:vertical-align="middle"/>
      <style:paragraph-properties fo:text-align="center" fo:margin-left="0mm" style:writing-mode="page"/>
      <style:text-properties fo:color="#9933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1" style:family="table-cell" style:parent-style-name="Default" style:data-style-name="N10111">
      <style:table-cell-properties style:glyph-orientation-vertical="0" fo:border-bottom="2.49pt solid #800080" fo:background-color="#ffcc99" style:cell-protect="protected" style:print-content="true" style:diagonal-bl-tr="none" style:diagonal-tl-br="none" style:text-align-source="fix" style:repeat-content="false" fo:wrap-option="wrap" fo:border-left="2.49pt solid #800080" style:direction="ltr" fo:padding="1.99mm" fo:border-right="4pt solid #800080" style:rotation-angle="0" style:rotation-align="none" style:shrink-to-fit="false" fo:border-top="0.99pt solid #800080" style:vertical-align="middle"/>
      <style:paragraph-properties fo:text-align="center" fo:margin-left="0mm" style:writing-mode="page"/>
      <style:text-properties fo:color="#9933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2" style:family="table-cell" style:parent-style-name="Default" style:data-style-name="N10111">
      <style:table-cell-properties style:glyph-orientation-vertical="0" fo:border-bottom="4pt solid #800080" fo:background-color="#ffcc99" style:cell-protect="protected" style:print-content="true" style:diagonal-bl-tr="none" style:diagonal-tl-br="none" style:text-align-source="fix" style:repeat-content="false" fo:wrap-option="wrap" fo:border-left="2.49pt solid #800080" style:direction="ltr" fo:padding="1.99mm" fo:border-right="4pt solid #800080" style:rotation-angle="0" style:rotation-align="none" style:shrink-to-fit="false" fo:border-top="0.99pt solid #800080" style:vertical-align="middle"/>
      <style:paragraph-properties fo:text-align="center" fo:margin-left="0mm" style:writing-mode="page"/>
      <style:text-properties fo:color="#9933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3" style:family="table-cell" style:parent-style-name="Default" style:data-style-name="N10000">
      <style:table-cell-properties style:glyph-orientation-vertical="0" fo:border-bottom="2.01pt solid #800080" style:cell-protect="protected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154" style:family="table-cell" style:parent-style-name="Default" style:data-style-name="N10000">
      <style:table-cell-properties style:glyph-orientation-vertical="0" fo:border-bottom="2.01pt solid #800080" fo:background-color="#ff9900" style:cell-protect="protected" style:print-content="true" style:diagonal-bl-tr="none" style:diagonal-tl-br="none" style:text-align-source="fix" style:repeat-content="false" fo:wrap-option="no-wrap" fo:border-left="2.49pt solid #800080" style:direction="ltr" fo:padding="1.99mm" fo:border-right="2.49pt solid #800080" style:rotation-angle="0" style:rotation-align="none" style:shrink-to-fit="false" fo:border-top="2.01pt solid #80008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5" style:family="table-cell" style:parent-style-name="Default" style:data-style-name="N10000">
      <style:table-cell-properties style:glyph-orientation-vertical="0" fo:border-bottom="2.01pt solid #800080" fo:background-color="#ff9900" style:cell-protect="protected" style:print-content="true" style:diagonal-bl-tr="none" style:diagonal-tl-br="none" style:text-align-source="fix" style:repeat-content="false" fo:wrap-option="no-wrap" fo:border-left="2.49pt solid #800080" style:direction="ltr" fo:padding="1.99mm" fo:border-right="4pt solid #800080" style:rotation-angle="0" style:rotation-align="none" style:shrink-to-fit="false" fo:border-top="2.01pt solid #80008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6" style:family="table-cell" style:parent-style-name="Default" style:data-style-name="N209">
      <style:table-cell-properties style:glyph-orientation-vertical="0" fo:border-bottom="0.99pt solid #80008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1.99mm" fo:border-right="4pt solid #800080" style:rotation-angle="0" style:rotation-align="none" style:shrink-to-fit="false" fo:border-top="0.99pt solid #800080" style:vertical-align="middle"/>
      <style:paragraph-properties fo:text-align="start" fo:margin-left="0mm" style:writing-mode="page"/>
      <style:text-properties fo:color="#ff00ff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gr1" style:family="graphic">
      <style:graphic-properties svg:stroke-width="0.6mm" svg:stroke-color="#996600" draw:marker-start="Extrémité_20_de_20_ligne_20_1" draw:marker-start-width="3.9mm" draw:marker-start-center="false" draw:marker-end-width="3.9mm" draw:fill="none" draw:fill-color="#b2b2b2" draw:textarea-horizontal-align="center" draw:auto-grow-height="true" draw:auto-grow-width="true" fo:min-height="3.16mm" fo:min-width="72.99mm" fo:padding-top="1.3mm" fo:padding-bottom="1.3mm" fo:padding-left="1.3mm" fo:padding-right="1.3mm" draw:shadow="hidden" draw:shadow-offset-x="0mm" draw:shadow-offset-y="0mm" draw:shadow-color="#dddddd" draw:caption-type="angled-line" draw:caption-escape-direction="horizontal" draw:caption-escape="50%" draw:caption-fit-line-length="true"/>
    </style:style>
    <style:style style:name="gr2" style:family="graphic">
      <style:graphic-properties svg:stroke-width="0.6mm" svg:stroke-color="#996600" draw:marker-start="Extrémité_20_de_20_ligne_20_1" draw:marker-start-width="2.9mm" draw:marker-start-center="false" draw:marker-end-width="2.9mm" draw:fill="none" draw:fill-color="#b2b2b2" draw:auto-grow-height="true" draw:auto-grow-width="true" fo:min-height="3.16mm" fo:min-width="75.08mm" fo:padding-top="1.3mm" fo:padding-bottom="1.3mm" fo:padding-left="1.3mm" fo:padding-right="1.3mm" draw:shadow="hidden" draw:shadow-offset-x="0mm" draw:shadow-offset-y="0mm" draw:caption-escape-direction="auto"/>
    </style:style>
    <style:style style:name="gr3" style:family="graphic">
      <style:graphic-properties svg:stroke-width="0.6mm" svg:stroke-color="#996600" draw:marker-start="Extrémité_20_de_20_ligne_20_1" draw:marker-start-width="3.9mm" draw:marker-start-center="false" draw:marker-end-width="3.9mm" draw:fill="none" draw:fill-color="#b2b2b2" draw:textarea-horizontal-align="center" draw:auto-grow-height="true" draw:auto-grow-width="true" fo:min-height="3.16mm" fo:min-width="40.97mm" fo:padding-top="1.3mm" fo:padding-bottom="1.3mm" fo:padding-left="1.3mm" fo:padding-right="1.3mm" draw:shadow="hidden" draw:shadow-offset-x="0mm" draw:shadow-offset-y="0mm" draw:shadow-color="#dddddd" draw:caption-type="angled-line" draw:caption-escape-direction="horizontal" draw:caption-escape="50%" draw:caption-fit-line-length="true"/>
    </style:style>
    <style:style style:name="gr4" style:family="graphic">
      <style:graphic-properties svg:stroke-width="0.6mm" svg:stroke-color="#996600" draw:marker-start="Extrémité_20_de_20_ligne_20_1" draw:marker-start-width="2.9mm" draw:marker-start-center="false" draw:marker-end-width="2.9mm" draw:fill="none" draw:fill-color="#b2b2b2" draw:auto-grow-height="true" draw:auto-grow-width="true" fo:min-height="3.16mm" fo:min-width="73.17mm" fo:padding-top="1.3mm" fo:padding-bottom="1.3mm" fo:padding-left="1.3mm" fo:padding-right="1.3mm" draw:shadow="hidden" draw:shadow-offset-x="0mm" draw:shadow-offset-y="0mm" draw:caption-escape-direction="auto"/>
    </style:style>
    <style:style style:name="P1" style:family="paragraph"/>
    <style:style style:name="P2" style:family="paragraph">
      <style:paragraph-properties fo:text-align="start"/>
      <style:text-properties fo:font-family="Arial" style:font-style-name="Normal" style:font-family-generic="swiss" fo:font-size="11pt" fo:font-weight="bold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none" draw:fill-color="#b2b2b2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Arial2" fo:font-size="12pt" fo:language="eo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hyphenate="false"/>
    </style:style>
    <style:style style:name="P6" style:family="paragraph">
      <loext:graphic-properties draw:fill="none" draw:fill-color="#b2b2b2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8pt" fo:language="eo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2" fo:font-size="8pt" fo:language="eo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Arial2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2" fo:font-size="8pt" fo:language="eo" fo:country="non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bold" style:font-name-complex="Arial2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Arial1" fo:font-size="8pt" fo:language="eo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o" fo:country="none" style:language-asian="zxx" style:country-asian="none" style:language-complex="zxx" style:country-complex="none" style:font-name-asian="Lucida Sans Unicode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style:font-name="Arial"/>
    </style:style>
    <style:style style:name="T5" style:family="text">
      <style:text-properties style:font-name="Arial" style:font-name-asian="Lucida Sans Unicode" style:font-name-complex="Arial"/>
    </style:style>
    <style:style style:name="T6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line-through-mode="continuous" fo:language="eo" fo:country="none" style:language-asian="zxx" style:country-asian="none" style:language-complex="zxx" style:country-complex="none" style:font-name-asian="Lucida Sans Unicode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style:font-name="Arial"/>
    </style:style>
    <style:style style:name="T7" style:family="text">
      <style:text-properties style:font-name="Arial" style:font-name-asian="Lucida Sans Unicode" style:font-name-complex="Arial" style:font-size-asian="11pt" style:font-size-complex="11pt"/>
    </style:style>
    <style:style style:name="T8" style:family="text">
      <style:text-properties style:font-name="Arial"/>
    </style:style>
    <style:style style:name="T9" style:family="text">
      <style:text-properties style:font-name="Arial" fo:font-size="11pt" style:font-name-asian="Lucida Sans Unicode" style:font-name-complex="Arial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FR - Flèches de France" table:style-name="ta1" table:protected="true" table:print-ranges="'FR - Flèches de France'.B2:'FR - Flèches de France'.M87">
        <loext:table-protection loext:select-protected-cells="true" loext:select-unprotected-cells="true"/>
        <office:forms form:automatic-focus="tru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Départ" form:control-implementation="ooo:com.sun.star.form.component.CheckBox" xml:id="control1" form:id="control1" form:tab-stop="true" form:value=" " form:input-required="false" form:linked-cell="'FR - Flèches de France'.K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  "/>
              </form:properties>
            </form:checkbox>
          </form:form>
        </office:form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7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5" table:default-cell-style-name="ce3"/>
        <table:table-column table:style-name="co9" table:number-columns-repeated="241" table:default-cell-style-name="ce3"/>
        <table:table-column table:style-name="co10" table:number-columns-repeated="770" table:default-cell-style-name="ce3"/>
        <table:table-row table:style-name="ro1">
          <table:table-cell table:style-name="ce1" table:number-columns-repeated="2"/>
          <table:table-cell table:style-name="ce2" table:number-columns-repeated="5"/>
          <table:table-cell table:style-name="ce63"/>
          <table:table-cell table:style-name="ce2" table:number-columns-repeated="246"/>
          <table:table-cell table:number-columns-repeated="770"/>
        </table:table-row>
        <table:table-row table:style-name="ro2">
          <table:table-cell table:style-name="ce2"/>
          <table:table-cell table:style-name="ce4" office:value-type="string" calcext:value-type="string">
            <text:p>Date de départ    :</text:p>
          </table:table-cell>
          <table:table-cell table:style-name="ce14" office:value-type="date" office:date-value="2020-05-20T05:00:00" calcext:value-type="date" table:number-columns-spanned="5" table:number-rows-spanned="1">
            <office:annotation office:display="true" draw:style-name="gr1" draw:text-style-name="P4" svg:width="75.59mm" svg:height="5.76mm" svg:x="164.06mm" svg:y="11.12mm" draw:caption-point-x="-19.4mm" draw:caption-point-y="-3.37mm">
              <dc:date>2020-11-20T00:00:00</dc:date>
              <text:p text:style-name="P3"><text:span text:style-name="T1"><text:s text:c="2"/></text:span><text:span text:style-name="T1">Entrer la date et l'heure au format </text:span><text:span text:style-name="T2">JJ/MM/AAAA HH:MM </text:span></text:p>
            </office:annotation>
            <text:p>mercredi 20 mai 2020 à 05:00</text:p>
          </table:table-cell>
          <table:covered-table-cell table:style-name="ce27">
            <draw:control table:end-cell-address="'FR - Flèches de France'.I9" table:end-x="4.17mm" table:end-y="6.6mm" draw:z-index="1" draw:text-style-name="P1" svg:width="90.13mm" svg:height="63.57mm" svg:x="0.12mm" svg:y="4.45mm"/>
          </table:covered-table-cell>
          <table:covered-table-cell table:style-name="ce35"/>
          <table:covered-table-cell table:style-name="ce51"/>
          <table:covered-table-cell table:style-name="ce75"/>
          <table:table-cell table:style-name="ce5"/>
          <table:table-cell/>
          <table:table-cell table:style-name="ce64"/>
          <table:table-cell table:style-name="ce71"/>
          <table:table-cell table:style-name="ce2" table:number-columns-repeated="240"/>
          <table:table-cell table:number-columns-repeated="773"/>
        </table:table-row>
        <table:table-row table:style-name="ro3">
          <table:table-cell table:style-name="ce2"/>
          <table:table-cell table:style-name="ce5"/>
          <table:table-cell table:style-name="ce75" table:number-columns-repeated="5"/>
          <table:table-cell table:style-name="ce64" table:number-columns-repeated="3"/>
          <table:table-cell table:style-name="ce71" office:value-type="string" calcext:value-type="string">
            <text:p><text:s text:c="2"/></text:p>
          </table:table-cell>
          <table:table-cell table:style-name="ce2" table:number-columns-repeated="240"/>
          <table:table-cell table:number-columns-repeated="773"/>
        </table:table-row>
        <table:table-row table:style-name="ro4">
          <table:table-cell table:style-name="ce2"/>
          <table:table-cell table:style-name="ce6" office:value-type="string" calcext:value-type="string" table:number-columns-spanned="1" table:number-rows-spanned="2">
            <office:annotation office:display="true" draw:style-name="gr2" draw:text-style-name="P6" svg:width="84.61mm" svg:height="5.76mm" svg:x="54.8mm" svg:y="24.94mm" draw:caption-point-x="-8.62mm" draw:caption-point-y="8.03mm">
              <dc:date>2020-11-20T00:00:00</dc:date>
              <text:p text:style-name="P5"><text:span text:style-name="T3"><text:s/></text:span><text:span text:style-name="T3">Cocher la case en cas de départ ou d'arrivée en dehors de Paris </text:span></text:p>
            </office:annotation>
            <text:p>Départ / Arrivée</text:p>
            <text:p>Décalé</text:p>
            <draw:control table:end-cell-address="'FR - Flèches de France'.B5" table:end-x="30.83mm" table:end-y="5.05mm" draw:z-index="2" draw:text-style-name="P2" svg:width="6.69mm" svg:height="6.31mm" svg:x="24.16mm" svg:y="8.13mm" draw:control="control1"/>
          </table:table-cell>
          <table:table-cell table:style-name="ce16" office:value-type="string" calcext:value-type="string" table:number-columns-spanned="1" table:number-rows-spanned="2">
            <text:p>Formule</text:p>
          </table:table-cell>
          <table:table-cell table:style-name="ce28" office:value-type="string" calcext:value-type="string" table:number-columns-spanned="1" table:number-rows-spanned="2">
            <text:p>&gt;</text:p>
          </table:table-cell>
          <table:table-cell table:style-name="ce36" office:value-type="string" calcext:value-type="string" table:number-columns-spanned="6" table:number-rows-spanned="2">
            <text:p>Randonneur</text:p>
          </table:table-cell>
          <table:covered-table-cell table:number-columns-repeated="2" table:style-name="ce52"/>
          <table:covered-table-cell table:style-name="ce65" office:value-type="string" calcext:value-type="string">
            <text:p>Randonista</text:p>
          </table:covered-table-cell>
          <table:covered-table-cell table:number-columns-repeated="2" table:style-name="ce69"/>
          <table:table-cell table:style-name="ce72" office:value-type="string" calcext:value-type="string" table:number-columns-spanned="3" table:number-rows-spanned="2">
            <text:p>Turiste</text:p>
          </table:table-cell>
          <table:covered-table-cell table:number-columns-repeated="2" table:style-name="ce83"/>
          <table:table-cell table:style-name="ce2" table:number-columns-repeated="238"/>
          <table:table-cell table:number-columns-repeated="773"/>
        </table:table-row>
        <table:table-row table:style-name="ro5">
          <table:table-cell table:style-name="ce2"/>
          <table:covered-table-cell table:style-name="ce7"/>
          <table:covered-table-cell table:style-name="ce17"/>
          <table:covered-table-cell table:style-name="ce29"/>
          <table:covered-table-cell table:number-columns-repeated="3" table:style-name="ce161"/>
          <table:covered-table-cell table:number-columns-repeated="3" table:style-name="ce66"/>
          <table:covered-table-cell table:number-columns-repeated="3" table:style-name="ce197"/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table-cell table:style-name="ce8" office:value-type="string" calcext:value-type="string">
            <text:p>Flèche</text:p>
          </table:table-cell>
          <table:table-cell table:style-name="ce18" office:value-type="string" calcext:value-type="string" table:number-columns-spanned="1" table:number-rows-spanned="2">
            <text:p>Catégorie</text:p>
          </table:table-cell>
          <table:table-cell table:style-name="ce30" office:value-type="string" calcext:value-type="string" table:number-columns-spanned="1" table:number-rows-spanned="2">
            <text:p>&gt;</text:p>
          </table:table-cell>
          <table:table-cell table:style-name="ce38" office:value-type="string" calcext:value-type="string" table:number-columns-spanned="3" table:number-rows-spanned="2">
            <text:p>Or</text:p>
          </table:table-cell>
          <table:covered-table-cell table:number-columns-repeated="2" table:style-name="ce53"/>
          <table:table-cell table:style-name="ce67" office:value-type="string" calcext:value-type="string" table:number-columns-spanned="3" table:number-rows-spanned="2">
            <text:p>Argent</text:p>
          </table:table-cell>
          <table:covered-table-cell table:number-columns-repeated="2" table:style-name="ce70"/>
          <table:table-cell table:style-name="ce74" office:value-type="string" calcext:value-type="string" table:number-columns-spanned="3" table:number-rows-spanned="2">
            <text:p>Bronze</text:p>
          </table:table-cell>
          <table:covered-table-cell table:style-name="ce84"/>
          <table:covered-table-cell table:style-name="ce87"/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table-cell table:style-name="ce9" office:value-type="string" calcext:value-type="string">
            <text:p>V</text:p>
          </table:table-cell>
          <table:covered-table-cell table:style-name="ce19"/>
          <table:covered-table-cell table:style-name="ce31"/>
          <table:covered-table-cell table:number-columns-repeated="3" table:style-name="ce163"/>
          <table:covered-table-cell table:number-columns-repeated="3" table:style-name="ce192"/>
          <table:covered-table-cell table:number-columns-repeated="3" table:style-name="ce199"/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table-cell table:style-name="ce37" office:value-type="string" calcext:value-type="string" table:number-columns-spanned="1" table:number-rows-spanned="4">
            <text:p>Paris</text:p>
            <text:p><text:span text:style-name="T4">˄</text:span></text:p>
            <text:p><text:span text:style-name="T4">˅</text:span></text:p>
            <text:p>Calais</text:p>
          </table:table-cell>
          <table:table-cell table:style-name="ce107" office:value-type="string" calcext:value-type="string" table:number-columns-spanned="2" table:number-rows-spanned="1">
            <text:p>Distance</text:p>
          </table:table-cell>
          <table:covered-table-cell table:style-name="ce107"/>
          <table:table-cell table:style-name="ce40" table:formula="of:=IF([.K3]=&quot; &quot;;281;304)" office:value-type="float" office:value="304" calcext:value-type="float" table:number-columns-spanned="3" table:number-rows-spanned="1">
            <text:p>304 km</text:p>
          </table:table-cell>
          <table:covered-table-cell table:number-columns-repeated="2" table:style-name="ce40"/>
          <table:table-cell table:style-name="ce40" table:formula="of:=[.E8]" office:value-type="float" office:value="304" calcext:value-type="float" table:number-columns-spanned="3" table:number-rows-spanned="1">
            <text:p>304 km</text:p>
          </table:table-cell>
          <table:covered-table-cell table:number-columns-repeated="2" table:style-name="ce40"/>
          <table:table-cell table:style-name="ce76" table:formula="of:=[.E8]" office:value-type="float" office:value="304" calcext:value-type="float" table:number-columns-spanned="3" table:number-rows-spanned="1">
            <text:p>304 km</text:p>
          </table:table-cell>
          <table:covered-table-cell table:style-name="ce40"/>
          <table:covered-table-cell table:style-name="ce76"/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covered-table-cell table:style-name="ce37"/>
          <table:table-cell table:style-name="ce112" office:value-type="string" calcext:value-type="string" table:number-columns-spanned="2" table:number-rows-spanned="1">
            <text:p>Vitesse Mini.</text:p>
          </table:table-cell>
          <table:covered-table-cell table:style-name="ce112"/>
          <table:table-cell table:style-name="ce41" table:formula="of:=IF([.E8]&gt;850;20;IF([.E8]&gt;700;21;IF([.E8]&gt;550;22;IF([.E8]&gt;400;23;IF([.E8]&gt;250;24;25)))))" office:value-type="float" office:value="24" calcext:value-type="float" table:number-columns-spanned="3" table:number-rows-spanned="1">
            <text:p>24 km/h</text:p>
          </table:table-cell>
          <table:covered-table-cell table:number-columns-repeated="2" table:style-name="ce75"/>
          <table:table-cell table:style-name="ce41" table:formula="of:=IF([.H8]&gt;850;15;IF([.H8]&gt;700;16;IF([.H8]&gt;550;17;IF([.H8]&gt;400;18;IF([.H8]&gt;250;19;20)))))" office:value-type="float" office:value="19" calcext:value-type="float" table:number-columns-spanned="3" table:number-rows-spanned="1">
            <text:p>19 km/h</text:p>
          </table:table-cell>
          <table:covered-table-cell table:number-columns-repeated="2" table:style-name="ce75"/>
          <table:table-cell table:style-name="ce77" table:formula="of:=80/24" office:value-type="float" office:value="3.33333333333333" calcext:value-type="float" table:number-columns-spanned="3" table:number-rows-spanned="1">
            <text:p>3,33 km/h</text:p>
          </table:table-cell>
          <table:covered-table-cell table:style-name="ce85"/>
          <table:covered-table-cell table:style-name="ce77"/>
          <table:table-cell table:style-name="ce2"/>
          <table:table-cell/>
          <table:table-cell table:style-name="ce2" table:number-columns-repeated="239"/>
          <table:table-cell table:number-columns-repeated="770"/>
        </table:table-row>
        <table:table-row table:style-name="ro6">
          <table:table-cell table:style-name="ce2"/>
          <table:covered-table-cell table:style-name="ce37"/>
          <table:table-cell table:style-name="ce112" office:value-type="string" calcext:value-type="string" table:number-columns-spanned="2" table:number-rows-spanned="1">
            <text:p>Temps disponible</text:p>
          </table:table-cell>
          <table:covered-table-cell table:style-name="ce112"/>
          <table:table-cell table:style-name="ce42" table:formula="of:=[.E8]/[.E9]/24" office:value-type="time" office:time-value="PT12H40M00S" calcext:value-type="time">
            <text:p>12h 40</text:p>
          </table:table-cell>
          <table:table-cell table:style-name="ce54" table:formula="of:=ROUNDDOWN([.E10])" office:value-type="float" office:value="0" calcext:value-type="float">
            <text:p>( 0j</text:p>
          </table:table-cell>
          <table:table-cell table:style-name="ce59" table:formula="of:=[.E10]-ROUNDDOWN([.E10])" office:value-type="time" office:time-value="PT12H40M00S" calcext:value-type="time">
            <text:p>12h 40)</text:p>
          </table:table-cell>
          <table:table-cell table:style-name="ce42" table:formula="of:=[.H8]/[.H9]/24" office:value-type="time" office:time-value="PT16H00M00S" calcext:value-type="time">
            <text:p>16h 00</text:p>
          </table:table-cell>
          <table:table-cell table:style-name="ce54" table:formula="of:=ROUNDDOWN([.H10])" office:value-type="float" office:value="0" calcext:value-type="float">
            <text:p>( 0j</text:p>
          </table:table-cell>
          <table:table-cell table:style-name="ce59" table:formula="of:=[.H10]-ROUNDDOWN([.H10])" office:value-type="time" office:time-value="PT16H00M00S" calcext:value-type="time">
            <text:p>16h 00)</text:p>
          </table:table-cell>
          <table:table-cell table:style-name="ce42" table:formula="of:=[.K8]/[.K9]/24" office:value-type="time" office:time-value="PT91H12M00S" calcext:value-type="time">
            <text:p>91h 12</text:p>
          </table:table-cell>
          <table:table-cell table:style-name="ce54" table:formula="of:=ROUNDDOWN([.K10])" office:value-type="float" office:value="3" calcext:value-type="float">
            <text:p>( 3j</text:p>
          </table:table-cell>
          <table:table-cell table:style-name="ce88" table:formula="of:=[.K10]-ROUNDDOWN([.K10])" office:value-type="time" office:time-value="PT19H12M00S" calcext:value-type="time">
            <text:p>19h 12)</text:p>
          </table:table-cell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covered-table-cell table:style-name="ce37"/>
          <table:table-cell table:style-name="ce113" office:value-type="string" calcext:value-type="string" table:number-columns-spanned="2" table:number-rows-spanned="1">
            <text:p>Date d'arrivée Maxi.</text:p>
          </table:table-cell>
          <table:covered-table-cell table:style-name="ce113"/>
          <table:table-cell table:style-name="ce43" table:formula="of:=[.$C$2]+[.E10]" office:value-type="date" office:date-value="2020-05-20T17:40:00" calcext:value-type="date" table:number-columns-spanned="3" table:number-rows-spanned="1">
            <text:p>mer. 20 mai 2020 - 17:40</text:p>
          </table:table-cell>
          <table:covered-table-cell table:number-columns-repeated="2" table:style-name="ce55"/>
          <table:table-cell table:style-name="ce43" table:formula="of:=[.$C$2]+[.H10]" office:value-type="date" office:date-value="2020-05-20T21:00:00" calcext:value-type="date" table:number-columns-spanned="3" table:number-rows-spanned="1">
            <text:p>mer. 20 mai 2020 - 21:00</text:p>
          </table:table-cell>
          <table:covered-table-cell table:number-columns-repeated="2" table:style-name="ce55"/>
          <table:table-cell table:style-name="ce78" table:formula="of:=[.$C$2]+[.K10]" office:value-type="date" office:date-value="2020-05-24T00:12:00" calcext:value-type="date" table:number-columns-spanned="3" table:number-rows-spanned="1">
            <text:p>dim. 24 mai 2020 - 00:12</text:p>
          </table:table-cell>
          <table:covered-table-cell table:style-name="ce55"/>
          <table:covered-table-cell table:style-name="ce89"/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table-cell table:style-name="ce39" office:value-type="string" calcext:value-type="string" table:number-columns-spanned="1" table:number-rows-spanned="4">
            <text:p>Paris</text:p>
            <text:p><text:span text:style-name="T4">˄</text:span></text:p>
            <text:p><text:span text:style-name="T4">˅</text:span></text:p>
            <text:p><text:span text:style-name="T5">Lille</text:span></text:p>
          </table:table-cell>
          <table:table-cell table:style-name="ce114" office:value-type="string" calcext:value-type="string" table:number-columns-spanned="2" table:number-rows-spanned="1">
            <text:p>Distance</text:p>
          </table:table-cell>
          <table:covered-table-cell table:style-name="ce114"/>
          <table:table-cell table:style-name="ce44" table:formula="of:=IF([.K3]=&quot; &quot;;261;281)" office:value-type="float" office:value="281" calcext:value-type="float" table:number-columns-spanned="3" table:number-rows-spanned="1">
            <text:p>281 km</text:p>
          </table:table-cell>
          <table:covered-table-cell table:style-name="ce49"/>
          <table:covered-table-cell table:style-name="ce60"/>
          <table:table-cell table:style-name="ce49" table:formula="of:=[.E12]" office:value-type="float" office:value="281" calcext:value-type="float" table:number-columns-spanned="3" table:number-rows-spanned="1">
            <text:p>281 km</text:p>
          </table:table-cell>
          <table:covered-table-cell table:style-name="ce49"/>
          <table:covered-table-cell table:style-name="ce60"/>
          <table:table-cell table:style-name="ce79" table:formula="of:=[.E12]" office:value-type="float" office:value="281" calcext:value-type="float" table:number-columns-spanned="3" table:number-rows-spanned="1">
            <text:p>281 km</text:p>
          </table:table-cell>
          <table:covered-table-cell table:style-name="ce49"/>
          <table:covered-table-cell table:style-name="ce79"/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covered-table-cell table:style-name="ce39"/>
          <table:table-cell table:style-name="ce24" office:value-type="string" calcext:value-type="string" table:number-columns-spanned="2" table:number-rows-spanned="1">
            <text:p>Vitesse Mini.</text:p>
          </table:table-cell>
          <table:covered-table-cell table:style-name="ce32"/>
          <table:table-cell table:style-name="ce45" table:formula="of:=IF([.E12]&gt;850;20;IF([.E12]&gt;700;21;IF([.E12]&gt;550;22;IF([.E12]&gt;400;23;IF([.E12]&gt;250;24;25)))))" office:value-type="float" office:value="24" calcext:value-type="float" table:number-columns-spanned="3" table:number-rows-spanned="1">
            <text:p>24 km/h</text:p>
          </table:table-cell>
          <table:covered-table-cell table:number-columns-repeated="2" table:style-name="ce45"/>
          <table:table-cell table:style-name="ce45" table:formula="of:=IF([.H12]&gt;850;15;IF([.H12]&gt;700;16;IF([.H12]&gt;550;17;IF([.H12]&gt;400;18;IF([.H12]&gt;250;19;20)))))" office:value-type="float" office:value="19" calcext:value-type="float" table:number-columns-spanned="3" table:number-rows-spanned="1">
            <text:p>19 km/h</text:p>
          </table:table-cell>
          <table:covered-table-cell table:number-columns-repeated="2" table:style-name="ce45"/>
          <table:table-cell table:style-name="ce80" table:formula="of:=80/24" office:value-type="float" office:value="3.33333333333333" calcext:value-type="float" table:number-columns-spanned="3" table:number-rows-spanned="1">
            <text:p>3,33 km/h</text:p>
          </table:table-cell>
          <table:covered-table-cell table:style-name="ce86"/>
          <table:covered-table-cell table:style-name="ce80"/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covered-table-cell table:style-name="ce39"/>
          <table:table-cell table:style-name="ce24" office:value-type="string" calcext:value-type="string" table:number-columns-spanned="2" table:number-rows-spanned="1">
            <text:p>Temps disponible</text:p>
          </table:table-cell>
          <table:covered-table-cell table:style-name="ce32"/>
          <table:table-cell table:style-name="ce46" table:formula="of:=[.E12]/[.E13]/24" office:value-type="time" office:time-value="PT11H42M30S" calcext:value-type="time">
            <text:p>11h 42</text:p>
          </table:table-cell>
          <table:table-cell table:style-name="ce56" table:formula="of:=ROUNDDOWN([.E14])" office:value-type="float" office:value="0" calcext:value-type="float">
            <text:p>( 0j</text:p>
          </table:table-cell>
          <table:table-cell table:style-name="ce61" table:formula="of:=[.E14]-ROUNDDOWN([.E14])" office:value-type="time" office:time-value="PT11H42M30S" calcext:value-type="time">
            <text:p>11h 42)</text:p>
          </table:table-cell>
          <table:table-cell table:style-name="ce46" table:formula="of:=[.H12]/[.H13]/24" office:value-type="time" office:time-value="PT14H47M22.105263158S" calcext:value-type="time">
            <text:p>14h 47</text:p>
          </table:table-cell>
          <table:table-cell table:style-name="ce56" table:formula="of:=ROUNDDOWN([.H14])" office:value-type="float" office:value="0" calcext:value-type="float">
            <text:p>( 0j</text:p>
          </table:table-cell>
          <table:table-cell table:style-name="ce61" table:formula="of:=[.H14]-ROUNDDOWN([.H14])" office:value-type="time" office:time-value="PT14H47M22.105263158S" calcext:value-type="time">
            <text:p>14h 47)</text:p>
          </table:table-cell>
          <table:table-cell table:style-name="ce46" table:formula="of:=[.K12]/[.K13]/24" office:value-type="time" office:time-value="PT84H18M00S" calcext:value-type="time">
            <text:p>84h 18</text:p>
          </table:table-cell>
          <table:table-cell table:style-name="ce56" table:formula="of:=ROUNDDOWN([.K14])" office:value-type="float" office:value="3" calcext:value-type="float">
            <text:p>( 3j</text:p>
          </table:table-cell>
          <table:table-cell table:style-name="ce90" table:formula="of:=[.K14]-ROUNDDOWN([.K14])" office:value-type="time" office:time-value="PT12H18M00S" calcext:value-type="time">
            <text:p>12h 18)</text:p>
          </table:table-cell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covered-table-cell table:style-name="ce39"/>
          <table:table-cell table:style-name="ce25" office:value-type="string" calcext:value-type="string" table:number-columns-spanned="2" table:number-rows-spanned="1">
            <text:p>Date d'arrivée Maxi.</text:p>
          </table:table-cell>
          <table:covered-table-cell table:style-name="ce33"/>
          <table:table-cell table:style-name="ce47" table:formula="of:=[.$C$2]+[.E14]" office:value-type="date" office:date-value="2020-05-20T16:42:30" calcext:value-type="date" table:number-columns-spanned="3" table:number-rows-spanned="1">
            <text:p>mer. 20 mai 2020 - 16:42</text:p>
          </table:table-cell>
          <table:covered-table-cell table:number-columns-repeated="2" table:style-name="ce57"/>
          <table:table-cell table:style-name="ce47" table:formula="of:=[.$C$2]+[.H14]" office:value-type="date" office:date-value="2020-05-20T19:47:22.11" calcext:value-type="date" table:number-columns-spanned="3" table:number-rows-spanned="1">
            <text:p>mer. 20 mai 2020 - 19:47</text:p>
          </table:table-cell>
          <table:covered-table-cell table:number-columns-repeated="2" table:style-name="ce57"/>
          <table:table-cell table:style-name="ce81" table:formula="of:=[.$C$2]+[.K14]" office:value-type="date" office:date-value="2020-05-23T17:18:00" calcext:value-type="date" table:number-columns-spanned="3" table:number-rows-spanned="1">
            <text:p>sam. 23 mai 2020 - 17:18</text:p>
          </table:table-cell>
          <table:covered-table-cell table:style-name="ce57"/>
          <table:covered-table-cell table:style-name="ce91"/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table-cell table:style-name="ce37" office:value-type="string" calcext:value-type="string" table:number-columns-spanned="1" table:number-rows-spanned="4">
            <text:p>Paris</text:p>
            <text:p><text:span text:style-name="T4">˄</text:span></text:p>
            <text:p><text:span text:style-name="T4">˅</text:span></text:p>
            <text:p><text:span text:style-name="T5">Charleville-</text:span></text:p>
            <text:p>Mézières</text:p>
          </table:table-cell>
          <table:table-cell table:style-name="ce107" office:value-type="string" calcext:value-type="string" table:number-columns-spanned="2" table:number-rows-spanned="1">
            <text:p>Distance</text:p>
          </table:table-cell>
          <table:covered-table-cell table:style-name="ce107"/>
          <table:table-cell table:style-name="ce48" table:formula="of:=IF([.K3]=&quot; &quot;;246;272)" office:value-type="float" office:value="272" calcext:value-type="float" table:number-columns-spanned="3" table:number-rows-spanned="1">
            <text:p>272 km</text:p>
          </table:table-cell>
          <table:covered-table-cell table:number-columns-repeated="2" table:style-name="ce40"/>
          <table:table-cell table:style-name="ce40" table:formula="of:=[.E16]" office:value-type="float" office:value="272" calcext:value-type="float" table:number-columns-spanned="3" table:number-rows-spanned="1">
            <text:p>272 km</text:p>
          </table:table-cell>
          <table:covered-table-cell table:number-columns-repeated="2" table:style-name="ce40"/>
          <table:table-cell table:style-name="ce76" table:formula="of:=[.E16]" office:value-type="float" office:value="272" calcext:value-type="float" table:number-columns-spanned="3" table:number-rows-spanned="1">
            <text:p>272 km</text:p>
          </table:table-cell>
          <table:covered-table-cell table:style-name="ce40"/>
          <table:covered-table-cell table:style-name="ce76"/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covered-table-cell table:style-name="ce37"/>
          <table:table-cell table:style-name="ce112" office:value-type="string" calcext:value-type="string" table:number-columns-spanned="2" table:number-rows-spanned="1">
            <text:p>Vitesse Mini.</text:p>
          </table:table-cell>
          <table:covered-table-cell table:style-name="ce112"/>
          <table:table-cell table:style-name="ce41" table:formula="of:=IF([.E16]&gt;850;20;IF([.E16]&gt;700;21;IF([.E16]&gt;550;22;IF([.E16]&gt;400;23;IF([.E16]&gt;250;24;25)))))" office:value-type="float" office:value="24" calcext:value-type="float" table:number-columns-spanned="3" table:number-rows-spanned="1">
            <text:p>24 km/h</text:p>
          </table:table-cell>
          <table:covered-table-cell table:number-columns-repeated="2" table:style-name="ce75"/>
          <table:table-cell table:style-name="ce41" table:formula="of:=IF([.H16]&gt;850;15;IF([.H16]&gt;700;16;IF([.H16]&gt;550;17;IF([.H16]&gt;400;18;IF([.H16]&gt;250;19;20)))))" office:value-type="float" office:value="19" calcext:value-type="float" table:number-columns-spanned="3" table:number-rows-spanned="1">
            <text:p>19 km/h</text:p>
          </table:table-cell>
          <table:covered-table-cell table:number-columns-repeated="2" table:style-name="ce75"/>
          <table:table-cell table:style-name="ce77" table:formula="of:=80/24" office:value-type="float" office:value="3.33333333333333" calcext:value-type="float" table:number-columns-spanned="3" table:number-rows-spanned="1">
            <text:p>3,33 km/h</text:p>
          </table:table-cell>
          <table:covered-table-cell table:style-name="ce85"/>
          <table:covered-table-cell table:style-name="ce77"/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covered-table-cell table:style-name="ce37"/>
          <table:table-cell table:style-name="ce112" office:value-type="string" calcext:value-type="string" table:number-columns-spanned="2" table:number-rows-spanned="1">
            <text:p>Temps disponible</text:p>
          </table:table-cell>
          <table:covered-table-cell table:style-name="ce112"/>
          <table:table-cell table:style-name="ce42" table:formula="of:=[.E16]/[.E17]/24" office:value-type="time" office:time-value="PT11H20M00S" calcext:value-type="time">
            <text:p>11h 20</text:p>
          </table:table-cell>
          <table:table-cell table:style-name="ce54" table:formula="of:=ROUNDDOWN([.E18])" office:value-type="float" office:value="0" calcext:value-type="float">
            <text:p>( 0j</text:p>
          </table:table-cell>
          <table:table-cell table:style-name="ce59" table:formula="of:=[.E18]-ROUNDDOWN([.E18])" office:value-type="time" office:time-value="PT11H20M00S" calcext:value-type="time">
            <text:p>11h 20)</text:p>
          </table:table-cell>
          <table:table-cell table:style-name="ce42" table:formula="of:=[.H16]/[.H17]/24" office:value-type="time" office:time-value="PT14H18M56.842105263S" calcext:value-type="time">
            <text:p>14h 18</text:p>
          </table:table-cell>
          <table:table-cell table:style-name="ce54" table:formula="of:=ROUNDDOWN([.H18])" office:value-type="float" office:value="0" calcext:value-type="float">
            <text:p>( 0j</text:p>
          </table:table-cell>
          <table:table-cell table:style-name="ce59" table:formula="of:=[.H18]-ROUNDDOWN([.H18])" office:value-type="time" office:time-value="PT14H18M56.842105263S" calcext:value-type="time">
            <text:p>14h 18)</text:p>
          </table:table-cell>
          <table:table-cell table:style-name="ce42" table:formula="of:=[.K16]/[.K17]/24" office:value-type="time" office:time-value="PT81H36M00S" calcext:value-type="time">
            <text:p>81h 36</text:p>
          </table:table-cell>
          <table:table-cell table:style-name="ce54" table:formula="of:=ROUNDDOWN([.K18])" office:value-type="float" office:value="3" calcext:value-type="float">
            <text:p>( 3j</text:p>
          </table:table-cell>
          <table:table-cell table:style-name="ce88" table:formula="of:=[.K18]-ROUNDDOWN([.K18])" office:value-type="time" office:time-value="PT09H36M00S" calcext:value-type="time">
            <text:p>09h 36)</text:p>
          </table:table-cell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covered-table-cell table:style-name="ce37"/>
          <table:table-cell table:style-name="ce113" office:value-type="string" calcext:value-type="string" table:number-columns-spanned="2" table:number-rows-spanned="1">
            <text:p>Date d'arrivée Maxi.</text:p>
          </table:table-cell>
          <table:covered-table-cell table:style-name="ce113"/>
          <table:table-cell table:style-name="ce43" table:formula="of:=[.$C$2]+[.E18]" office:value-type="date" office:date-value="2020-05-20T16:20:00" calcext:value-type="date" table:number-columns-spanned="3" table:number-rows-spanned="1">
            <text:p>mer. 20 mai 2020 - 16:20</text:p>
          </table:table-cell>
          <table:covered-table-cell table:number-columns-repeated="2" table:style-name="ce55"/>
          <table:table-cell table:style-name="ce43" table:formula="of:=[.$C$2]+[.H18]" office:value-type="date" office:date-value="2020-05-20T19:18:56.84" calcext:value-type="date" table:number-columns-spanned="3" table:number-rows-spanned="1">
            <text:p>mer. 20 mai 2020 - 19:18</text:p>
          </table:table-cell>
          <table:covered-table-cell table:number-columns-repeated="2" table:style-name="ce55"/>
          <table:table-cell table:style-name="ce78" table:formula="of:=[.$C$2]+[.K18]" office:value-type="date" office:date-value="2020-05-23T14:36:00" calcext:value-type="date" table:number-columns-spanned="3" table:number-rows-spanned="1">
            <text:p>sam. 23 mai 2020 - 14:36</text:p>
          </table:table-cell>
          <table:covered-table-cell table:style-name="ce55"/>
          <table:covered-table-cell table:style-name="ce89"/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table-cell table:style-name="ce39" office:value-type="string" calcext:value-type="string" table:number-columns-spanned="1" table:number-rows-spanned="4">
            <text:p>Paris</text:p>
            <text:p><text:span text:style-name="T4">˄</text:span></text:p>
            <text:p><text:span text:style-name="T4">˅</text:span></text:p>
            <text:p><text:span text:style-name="T5">Strasbourg</text:span></text:p>
          </table:table-cell>
          <table:table-cell table:style-name="ce114" office:value-type="string" calcext:value-type="string" table:number-columns-spanned="2" table:number-rows-spanned="1">
            <text:p>Distance</text:p>
          </table:table-cell>
          <table:covered-table-cell table:style-name="ce114"/>
          <table:table-cell table:style-name="ce49" table:formula="of:=IF([.K3]=&quot; &quot;;477;498)" office:value-type="float" office:value="498" calcext:value-type="float" table:number-columns-spanned="3" table:number-rows-spanned="1">
            <text:p>498 km</text:p>
          </table:table-cell>
          <table:covered-table-cell table:style-name="ce49"/>
          <table:covered-table-cell table:style-name="ce60"/>
          <table:table-cell table:style-name="ce49" table:formula="of:=[.E20]" office:value-type="float" office:value="498" calcext:value-type="float" table:number-columns-spanned="3" table:number-rows-spanned="1">
            <text:p>498 km</text:p>
          </table:table-cell>
          <table:covered-table-cell table:style-name="ce49"/>
          <table:covered-table-cell table:style-name="ce60"/>
          <table:table-cell table:style-name="ce79" table:formula="of:=[.E20]" office:value-type="float" office:value="498" calcext:value-type="float" table:number-columns-spanned="3" table:number-rows-spanned="1">
            <text:p>498 km</text:p>
          </table:table-cell>
          <table:covered-table-cell table:style-name="ce49"/>
          <table:covered-table-cell table:style-name="ce79"/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covered-table-cell table:style-name="ce39"/>
          <table:table-cell table:style-name="ce24" office:value-type="string" calcext:value-type="string" table:number-columns-spanned="2" table:number-rows-spanned="1">
            <text:p>Vitesse Mini.</text:p>
          </table:table-cell>
          <table:covered-table-cell table:style-name="ce32"/>
          <table:table-cell table:style-name="ce45" table:formula="of:=IF([.E20]&gt;850;20;IF([.E20]&gt;700;21;IF([.E20]&gt;550;22;IF([.E20]&gt;400;23;IF([.E20]&gt;250;24;25)))))" office:value-type="float" office:value="23" calcext:value-type="float" table:number-columns-spanned="3" table:number-rows-spanned="1">
            <text:p>23 km/h</text:p>
          </table:table-cell>
          <table:covered-table-cell table:number-columns-repeated="2" table:style-name="ce45"/>
          <table:table-cell table:style-name="ce45" table:formula="of:=IF([.H20]&gt;850;15;IF([.H20]&gt;700;16;IF([.H20]&gt;550;17;IF([.H20]&gt;400;18;IF([.H20]&gt;250;19;20)))))" office:value-type="float" office:value="18" calcext:value-type="float" table:number-columns-spanned="3" table:number-rows-spanned="1">
            <text:p>18 km/h</text:p>
          </table:table-cell>
          <table:covered-table-cell table:number-columns-repeated="2" table:style-name="ce45"/>
          <table:table-cell table:style-name="ce80" table:formula="of:=80/24" office:value-type="float" office:value="3.33333333333333" calcext:value-type="float" table:number-columns-spanned="3" table:number-rows-spanned="1">
            <text:p>3,33 km/h</text:p>
          </table:table-cell>
          <table:covered-table-cell table:style-name="ce86"/>
          <table:covered-table-cell table:style-name="ce80"/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covered-table-cell table:style-name="ce39"/>
          <table:table-cell table:style-name="ce24" office:value-type="string" calcext:value-type="string" table:number-columns-spanned="2" table:number-rows-spanned="1">
            <text:p>Temps disponible</text:p>
          </table:table-cell>
          <table:covered-table-cell table:style-name="ce32"/>
          <table:table-cell table:style-name="ce46" table:formula="of:=[.E20]/[.E21]/24" office:value-type="time" office:time-value="PT21H39M07.826086957S" calcext:value-type="time">
            <text:p>21h 39</text:p>
          </table:table-cell>
          <table:table-cell table:style-name="ce56" table:formula="of:=ROUNDDOWN([.E22])" office:value-type="float" office:value="0" calcext:value-type="float">
            <text:p>( 0j</text:p>
          </table:table-cell>
          <table:table-cell table:style-name="ce61" table:formula="of:=[.E22]-ROUNDDOWN([.E22])" office:value-type="time" office:time-value="PT21H39M07.826086957S" calcext:value-type="time">
            <text:p>21h 39)</text:p>
          </table:table-cell>
          <table:table-cell table:style-name="ce46" table:formula="of:=[.H20]/[.H21]/24" office:value-type="time" office:time-value="PT27H40M00S" calcext:value-type="time">
            <text:p>27h 40</text:p>
          </table:table-cell>
          <table:table-cell table:style-name="ce56" table:formula="of:=ROUNDDOWN([.H22])" office:value-type="float" office:value="1" calcext:value-type="float">
            <text:p>( 1j</text:p>
          </table:table-cell>
          <table:table-cell table:style-name="ce61" table:formula="of:=[.H22]-ROUNDDOWN([.H22])" office:value-type="time" office:time-value="PT03H40M00S" calcext:value-type="time">
            <text:p>03h 40)</text:p>
          </table:table-cell>
          <table:table-cell table:style-name="ce46" table:formula="of:=[.K30]/[.K31]/24" office:value-type="time" office:time-value="PT00H00M00.000000945S" calcext:value-type="time">
            <text:p>0h 00</text:p>
          </table:table-cell>
          <table:table-cell table:style-name="ce56" table:formula="of:=ROUNDDOWN([.K32])" office:value-type="float" office:value="773" calcext:value-type="float">
            <text:p>( 773j</text:p>
          </table:table-cell>
          <table:table-cell table:style-name="ce90" table:formula="of:=[.K32]-ROUNDDOWN([.K32])" office:value-type="time" office:time-value="PT00H00M00S" calcext:value-type="time">
            <text:p>00h 00)</text:p>
          </table:table-cell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covered-table-cell table:style-name="ce39"/>
          <table:table-cell table:style-name="ce25" office:value-type="string" calcext:value-type="string" table:number-columns-spanned="2" table:number-rows-spanned="1">
            <text:p>Date d'arrivée Maxi.</text:p>
          </table:table-cell>
          <table:covered-table-cell table:style-name="ce33"/>
          <table:table-cell table:style-name="ce47" table:formula="of:=[.$C$2]+[.E22]" office:value-type="date" office:date-value="2020-05-21T02:39:07.83" calcext:value-type="date" table:number-columns-spanned="3" table:number-rows-spanned="1">
            <text:p>jeu. 21 mai 2020 - 02:39</text:p>
          </table:table-cell>
          <table:covered-table-cell table:number-columns-repeated="2" table:style-name="ce57"/>
          <table:table-cell table:style-name="ce47" table:formula="of:=[.$C$2]+[.H22]" office:value-type="date" office:date-value="2020-05-21T08:40:00" calcext:value-type="date" table:number-columns-spanned="3" table:number-rows-spanned="1">
            <text:p>jeu. 21 mai 2020 - 08:40</text:p>
          </table:table-cell>
          <table:covered-table-cell table:number-columns-repeated="2" table:style-name="ce57"/>
          <table:table-cell table:style-name="ce81" table:formula="of:=[.$C$2]+[.K32]" office:value-type="date" office:date-value="2022-07-02T05:00:00" calcext:value-type="date" table:number-columns-spanned="3" table:number-rows-spanned="1">
            <text:p>sam. 02 juil. 2022 - 05:00</text:p>
          </table:table-cell>
          <table:covered-table-cell table:style-name="ce57"/>
          <table:covered-table-cell table:style-name="ce91"/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table-cell table:style-name="ce37" office:value-type="string" calcext:value-type="string" table:number-columns-spanned="1" table:number-rows-spanned="4">
            <text:p>Paris</text:p>
            <text:p><text:span text:style-name="T4">˄</text:span></text:p>
            <text:p><text:span text:style-name="T4">˅</text:span></text:p>
            <text:p><text:span text:style-name="T5">Montbéliard</text:span></text:p>
          </table:table-cell>
          <table:table-cell table:style-name="ce107" office:value-type="string" calcext:value-type="string" table:number-columns-spanned="2" table:number-rows-spanned="1">
            <text:p>Distance</text:p>
          </table:table-cell>
          <table:covered-table-cell table:style-name="ce107"/>
          <table:table-cell table:style-name="ce40" table:formula="of:=IF([.K3]=&quot; &quot;;447;473)" office:value-type="float" office:value="473" calcext:value-type="float" table:number-columns-spanned="3" table:number-rows-spanned="1">
            <text:p>473 km</text:p>
          </table:table-cell>
          <table:covered-table-cell table:number-columns-repeated="2" table:style-name="ce40"/>
          <table:table-cell table:style-name="ce40" table:formula="of:=[.E24]" office:value-type="float" office:value="473" calcext:value-type="float" table:number-columns-spanned="3" table:number-rows-spanned="1">
            <text:p>473 km</text:p>
          </table:table-cell>
          <table:covered-table-cell table:number-columns-repeated="2" table:style-name="ce40"/>
          <table:table-cell table:style-name="ce76" table:formula="of:=[.E24]" office:value-type="float" office:value="473" calcext:value-type="float" table:number-columns-spanned="3" table:number-rows-spanned="1">
            <text:p>473 km</text:p>
          </table:table-cell>
          <table:covered-table-cell table:style-name="ce40"/>
          <table:covered-table-cell table:style-name="ce76"/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covered-table-cell table:style-name="ce37"/>
          <table:table-cell table:style-name="ce112" office:value-type="string" calcext:value-type="string" table:number-columns-spanned="2" table:number-rows-spanned="1">
            <text:p>Vitesse Mini.</text:p>
          </table:table-cell>
          <table:covered-table-cell table:style-name="ce112"/>
          <table:table-cell table:style-name="ce41" table:formula="of:=IF([.E24]&gt;850;20;IF([.E24]&gt;700;21;IF([.E24]&gt;550;22;IF([.E24]&gt;400;23;IF([.E24]&gt;250;24;25)))))" office:value-type="float" office:value="23" calcext:value-type="float" table:number-columns-spanned="3" table:number-rows-spanned="1">
            <text:p>23 km/h</text:p>
          </table:table-cell>
          <table:covered-table-cell table:number-columns-repeated="2" table:style-name="ce75"/>
          <table:table-cell table:style-name="ce41" table:formula="of:=IF([.H24]&gt;850;15;IF([.H24]&gt;700;16;IF([.H24]&gt;550;17;IF([.H24]&gt;400;18;IF([.H24]&gt;250;19;20)))))" office:value-type="float" office:value="18" calcext:value-type="float" table:number-columns-spanned="3" table:number-rows-spanned="1">
            <text:p>18 km/h</text:p>
          </table:table-cell>
          <table:covered-table-cell table:number-columns-repeated="2" table:style-name="ce75"/>
          <table:table-cell table:style-name="ce77" table:formula="of:=80/24" office:value-type="float" office:value="3.33333333333333" calcext:value-type="float" table:number-columns-spanned="3" table:number-rows-spanned="1">
            <text:p>3,33 km/h</text:p>
          </table:table-cell>
          <table:covered-table-cell table:style-name="ce85"/>
          <table:covered-table-cell table:style-name="ce77"/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covered-table-cell table:style-name="ce37"/>
          <table:table-cell table:style-name="ce112" office:value-type="string" calcext:value-type="string" table:number-columns-spanned="2" table:number-rows-spanned="1">
            <text:p>Temps disponible</text:p>
          </table:table-cell>
          <table:covered-table-cell table:style-name="ce112"/>
          <table:table-cell table:style-name="ce42" table:formula="of:=[.E24]/[.E25]/24" office:value-type="time" office:time-value="PT20H33M54.782608696S" calcext:value-type="time">
            <text:p>20h 33</text:p>
          </table:table-cell>
          <table:table-cell table:style-name="ce54" table:formula="of:=ROUNDDOWN([.E26])" office:value-type="float" office:value="0" calcext:value-type="float">
            <text:p>( 0j</text:p>
          </table:table-cell>
          <table:table-cell table:style-name="ce59" table:formula="of:=[.E26]-ROUNDDOWN([.E26])" office:value-type="time" office:time-value="PT20H33M54.782608696S" calcext:value-type="time">
            <text:p>20h 33)</text:p>
          </table:table-cell>
          <table:table-cell table:style-name="ce42" table:formula="of:=[.H24]/[.H25]/24" office:value-type="time" office:time-value="PT26H16M40S" calcext:value-type="time">
            <text:p>26h 16</text:p>
          </table:table-cell>
          <table:table-cell table:style-name="ce54" table:formula="of:=ROUNDDOWN([.H26])" office:value-type="float" office:value="1" calcext:value-type="float">
            <text:p>( 1j</text:p>
          </table:table-cell>
          <table:table-cell table:style-name="ce59" table:formula="of:=[.H26]-ROUNDDOWN([.H26])" office:value-type="time" office:time-value="PT02H16M40S" calcext:value-type="time">
            <text:p>02h 16)</text:p>
          </table:table-cell>
          <table:table-cell table:style-name="ce42" table:formula="of:=[.K34]/[.K35]/24" office:value-type="time" office:time-value="PT00H00M00.790912034S" calcext:value-type="time">
            <text:p>0h 00</text:p>
          </table:table-cell>
          <table:table-cell table:style-name="ce54" table:formula="of:=ROUNDDOWN([.K36])" office:value-type="float" office:value="975" calcext:value-type="float">
            <text:p>( 975j</text:p>
          </table:table-cell>
          <table:table-cell table:style-name="ce88" table:formula="of:=[.K36]-ROUNDDOWN([.K36])" office:value-type="time" office:time-value="PT00H00M00S" calcext:value-type="time">
            <text:p>00h 00)</text:p>
          </table:table-cell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covered-table-cell table:style-name="ce37"/>
          <table:table-cell table:style-name="ce113" office:value-type="string" calcext:value-type="string" table:number-columns-spanned="2" table:number-rows-spanned="1">
            <text:p>Date d'arrivée Maxi.</text:p>
          </table:table-cell>
          <table:covered-table-cell table:style-name="ce113"/>
          <table:table-cell table:style-name="ce43" table:formula="of:=[.$C$2]+[.E26]" office:value-type="date" office:date-value="2020-05-21T01:33:54.78" calcext:value-type="date" table:number-columns-spanned="3" table:number-rows-spanned="1">
            <text:p>jeu. 21 mai 2020 - 01:33</text:p>
          </table:table-cell>
          <table:covered-table-cell table:number-columns-repeated="2" table:style-name="ce55"/>
          <table:table-cell table:style-name="ce43" table:formula="of:=[.$C$2]+[.H26]" office:value-type="date" office:date-value="2020-05-21T07:16:40" calcext:value-type="date" table:number-columns-spanned="3" table:number-rows-spanned="1">
            <text:p>jeu. 21 mai 2020 - 07:16</text:p>
          </table:table-cell>
          <table:covered-table-cell table:number-columns-repeated="2" table:style-name="ce55"/>
          <table:table-cell table:style-name="ce78" table:formula="of:=[.$C$2]+[.K36]" office:value-type="date" office:date-value="2023-01-20T05:00:00" calcext:value-type="date" table:number-columns-spanned="3" table:number-rows-spanned="1">
            <text:p>ven. 20 janv. 2023 - 05:00</text:p>
          </table:table-cell>
          <table:covered-table-cell table:style-name="ce55"/>
          <table:covered-table-cell table:style-name="ce89"/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table-cell table:style-name="ce39" office:value-type="string" calcext:value-type="string" table:number-columns-spanned="1" table:number-rows-spanned="4">
            <text:p>Paris</text:p>
            <text:p><text:span text:style-name="T4">˄</text:span></text:p>
            <text:p><text:span text:style-name="T4">˅</text:span></text:p>
            <text:p><text:span text:style-name="T5">Bellegarde-</text:span></text:p>
            <text:p>sur-Valserine</text:p>
          </table:table-cell>
          <table:table-cell table:style-name="ce114" office:value-type="string" calcext:value-type="string" table:number-columns-spanned="2" table:number-rows-spanned="1">
            <text:p>Distance</text:p>
          </table:table-cell>
          <table:covered-table-cell table:style-name="ce114"/>
          <table:table-cell table:style-name="ce49" table:formula="of:=IF([.K3]=&quot; &quot;;566;587)" office:value-type="float" office:value="587" calcext:value-type="float" table:number-columns-spanned="3" table:number-rows-spanned="1">
            <text:p>587 km</text:p>
          </table:table-cell>
          <table:covered-table-cell table:style-name="ce49"/>
          <table:covered-table-cell table:style-name="ce60"/>
          <table:table-cell table:style-name="ce49" table:formula="of:=[.E28]" office:value-type="float" office:value="587" calcext:value-type="float" table:number-columns-spanned="3" table:number-rows-spanned="1">
            <text:p>587 km</text:p>
          </table:table-cell>
          <table:covered-table-cell table:style-name="ce49"/>
          <table:covered-table-cell table:style-name="ce60"/>
          <table:table-cell table:style-name="ce79" table:formula="of:=[.E28]" office:value-type="float" office:value="587" calcext:value-type="float" table:number-columns-spanned="3" table:number-rows-spanned="1">
            <text:p>587 km</text:p>
          </table:table-cell>
          <table:covered-table-cell table:style-name="ce49"/>
          <table:covered-table-cell table:style-name="ce79"/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covered-table-cell table:style-name="ce39"/>
          <table:table-cell table:style-name="ce24" office:value-type="string" calcext:value-type="string" table:number-columns-spanned="2" table:number-rows-spanned="1">
            <text:p>Vitesse Mini.</text:p>
          </table:table-cell>
          <table:covered-table-cell table:style-name="ce32"/>
          <table:table-cell table:style-name="ce45" table:formula="of:=IF([.E28]&gt;850;20;IF([.E28]&gt;700;21;IF([.E28]&gt;550;22;IF([.E28]&gt;400;23;IF([.E28]&gt;250;24;25)))))" office:value-type="float" office:value="22" calcext:value-type="float" table:number-columns-spanned="3" table:number-rows-spanned="1">
            <text:p>22 km/h</text:p>
          </table:table-cell>
          <table:covered-table-cell table:number-columns-repeated="2" table:style-name="ce45"/>
          <table:table-cell table:style-name="ce45" table:formula="of:=IF([.H28]&gt;850;15;IF([.H28]&gt;700;16;IF([.H28]&gt;550;17;IF([.H28]&gt;400;18;IF([.H28]&gt;250;19;20)))))" office:value-type="float" office:value="17" calcext:value-type="float" table:number-columns-spanned="3" table:number-rows-spanned="1">
            <text:p>17 km/h</text:p>
          </table:table-cell>
          <table:covered-table-cell table:number-columns-repeated="2" table:style-name="ce45"/>
          <table:table-cell table:style-name="ce80" table:formula="of:=80/24" office:value-type="float" office:value="3.33333333333333" calcext:value-type="float" table:number-columns-spanned="3" table:number-rows-spanned="1">
            <text:p>3,33 km/h</text:p>
          </table:table-cell>
          <table:covered-table-cell table:style-name="ce86"/>
          <table:covered-table-cell table:style-name="ce80"/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covered-table-cell table:style-name="ce39"/>
          <table:table-cell table:style-name="ce24" office:value-type="string" calcext:value-type="string" table:number-columns-spanned="2" table:number-rows-spanned="1">
            <text:p>Temps disponible</text:p>
          </table:table-cell>
          <table:covered-table-cell table:style-name="ce32"/>
          <table:table-cell table:style-name="ce46" table:formula="of:=[.E28]/[.E29]/24" office:value-type="time" office:time-value="PT26H40M54.545454545S" calcext:value-type="time">
            <text:p>26h 40</text:p>
          </table:table-cell>
          <table:table-cell table:style-name="ce56" table:formula="of:=ROUNDDOWN([.E30])" office:value-type="float" office:value="1" calcext:value-type="float">
            <text:p>( 1j</text:p>
          </table:table-cell>
          <table:table-cell table:style-name="ce61" table:formula="of:=[.E30]-ROUNDDOWN([.E30])" office:value-type="time" office:time-value="PT02H40M54.545454545S" calcext:value-type="time">
            <text:p>02h 40)</text:p>
          </table:table-cell>
          <table:table-cell table:style-name="ce46" table:formula="of:=[.H28]/[.H29]/24" office:value-type="time" office:time-value="PT34H31M45.882352941S" calcext:value-type="time">
            <text:p>34h 31</text:p>
          </table:table-cell>
          <table:table-cell table:style-name="ce56" table:formula="of:=ROUNDDOWN([.H30])" office:value-type="float" office:value="1" calcext:value-type="float">
            <text:p>( 1j</text:p>
          </table:table-cell>
          <table:table-cell table:style-name="ce61" table:formula="of:=[.H30]-ROUNDDOWN([.H30])" office:value-type="time" office:time-value="PT10H31M45.882352941S" calcext:value-type="time">
            <text:p>10h 31)</text:p>
          </table:table-cell>
          <table:table-cell table:style-name="ce46" table:formula="of:=[.K38]/[.K39]/24" office:value-type="time" office:time-value="PT00H00M00.997535528S" calcext:value-type="time">
            <text:p>0h 00</text:p>
          </table:table-cell>
          <table:table-cell table:style-name="ce56" table:formula="of:=ROUNDDOWN([.K30])" office:value-type="float" office:value="0" calcext:value-type="float">
            <text:p>( 0j</text:p>
          </table:table-cell>
          <table:table-cell table:style-name="ce90" table:formula="of:=[.K30]-ROUNDDOWN([.K30])" office:value-type="time" office:time-value="PT00H00M00.997535528S" calcext:value-type="time">
            <text:p>00h 00)</text:p>
          </table:table-cell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covered-table-cell table:style-name="ce39"/>
          <table:table-cell table:style-name="ce25" office:value-type="string" calcext:value-type="string" table:number-columns-spanned="2" table:number-rows-spanned="1">
            <text:p>Date d'arrivée Maxi.</text:p>
          </table:table-cell>
          <table:covered-table-cell table:style-name="ce33"/>
          <table:table-cell table:style-name="ce47" table:formula="of:=[.$C$2]+[.E30]" office:value-type="date" office:date-value="2020-05-21T07:40:54.55" calcext:value-type="date" table:number-columns-spanned="3" table:number-rows-spanned="1">
            <text:p>jeu. 21 mai 2020 - 07:40</text:p>
          </table:table-cell>
          <table:covered-table-cell table:number-columns-repeated="2" table:style-name="ce57"/>
          <table:table-cell table:style-name="ce47" table:formula="of:=[.$C$2]+[.H30]" office:value-type="date" office:date-value="2020-05-21T15:31:45.88" calcext:value-type="date" table:number-columns-spanned="3" table:number-rows-spanned="1">
            <text:p>jeu. 21 mai 2020 - 15:31</text:p>
          </table:table-cell>
          <table:covered-table-cell table:number-columns-repeated="2" table:style-name="ce57"/>
          <table:table-cell table:style-name="ce81" table:formula="of:=[.$C$2]+[.K30]" office:value-type="date" office:date-value="2020-05-20T05:00:00.99" calcext:value-type="date" table:number-columns-spanned="3" table:number-rows-spanned="1">
            <text:p>mer. 20 mai 2020 - 05:00</text:p>
          </table:table-cell>
          <table:covered-table-cell table:style-name="ce57"/>
          <table:covered-table-cell table:style-name="ce91"/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table-cell table:style-name="ce37" office:value-type="string" calcext:value-type="string" table:number-columns-spanned="1" table:number-rows-spanned="4">
            <text:p>Paris</text:p>
            <text:p><text:span text:style-name="T4">˄</text:span></text:p>
            <text:p><text:span text:style-name="T4">˅</text:span></text:p>
            <text:p><text:span text:style-name="T5">Briançon</text:span></text:p>
          </table:table-cell>
          <table:table-cell table:style-name="ce107" office:value-type="string" calcext:value-type="string" table:number-columns-spanned="2" table:number-rows-spanned="1">
            <text:p>Distance</text:p>
          </table:table-cell>
          <table:covered-table-cell table:style-name="ce107"/>
          <table:table-cell table:style-name="ce40" table:formula="of:=IF([.K3]=&quot; &quot;;747;773)" office:value-type="float" office:value="773" calcext:value-type="float" table:number-columns-spanned="3" table:number-rows-spanned="1">
            <text:p>773 km</text:p>
          </table:table-cell>
          <table:covered-table-cell table:number-columns-repeated="2" table:style-name="ce40"/>
          <table:table-cell table:style-name="ce40" table:formula="of:=[.E32]" office:value-type="float" office:value="773" calcext:value-type="float" table:number-columns-spanned="3" table:number-rows-spanned="1">
            <text:p>773 km</text:p>
          </table:table-cell>
          <table:covered-table-cell table:number-columns-repeated="2" table:style-name="ce40"/>
          <table:table-cell table:style-name="ce76" table:formula="of:=[.E32]" office:value-type="float" office:value="773" calcext:value-type="float" table:number-columns-spanned="3" table:number-rows-spanned="1">
            <text:p>773 km</text:p>
          </table:table-cell>
          <table:covered-table-cell table:style-name="ce40"/>
          <table:covered-table-cell table:style-name="ce76"/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covered-table-cell table:style-name="ce37"/>
          <table:table-cell table:style-name="ce112" office:value-type="string" calcext:value-type="string" table:number-columns-spanned="2" table:number-rows-spanned="1">
            <text:p>Vitesse Mini.</text:p>
          </table:table-cell>
          <table:covered-table-cell table:style-name="ce112"/>
          <table:table-cell table:style-name="ce41" table:formula="of:=IF([.E32]&gt;850;20;IF([.E32]&gt;700;21;IF([.E32]&gt;550;22;IF([.E32]&gt;400;23;IF([.E32]&gt;250;24;25)))))" office:value-type="float" office:value="21" calcext:value-type="float" table:number-columns-spanned="3" table:number-rows-spanned="1">
            <text:p>21 km/h</text:p>
          </table:table-cell>
          <table:covered-table-cell table:number-columns-repeated="2" table:style-name="ce75"/>
          <table:table-cell table:style-name="ce41" table:formula="of:=IF([.H32]&gt;850;15;IF([.H32]&gt;700;16;IF([.H32]&gt;550;17;IF([.H32]&gt;400;18;IF([.H32]&gt;250;19;20)))))" office:value-type="float" office:value="16" calcext:value-type="float" table:number-columns-spanned="3" table:number-rows-spanned="1">
            <text:p>16 km/h</text:p>
          </table:table-cell>
          <table:covered-table-cell table:number-columns-repeated="2" table:style-name="ce75"/>
          <table:table-cell table:style-name="ce77" table:formula="of:=80/24" office:value-type="float" office:value="3.33333333333333" calcext:value-type="float" table:number-columns-spanned="3" table:number-rows-spanned="1">
            <text:p>3,33 km/h</text:p>
          </table:table-cell>
          <table:covered-table-cell table:style-name="ce85"/>
          <table:covered-table-cell table:style-name="ce77"/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covered-table-cell table:style-name="ce37"/>
          <table:table-cell table:style-name="ce112" office:value-type="string" calcext:value-type="string" table:number-columns-spanned="2" table:number-rows-spanned="1">
            <text:p>Temps disponible</text:p>
          </table:table-cell>
          <table:covered-table-cell table:style-name="ce112"/>
          <table:table-cell table:style-name="ce42" table:formula="of:=[.E32]/[.E33]/24" office:value-type="time" office:time-value="PT36H48M34.285714286S" calcext:value-type="time">
            <text:p>36h 48</text:p>
          </table:table-cell>
          <table:table-cell table:style-name="ce54" table:formula="of:=ROUNDDOWN([.E34])" office:value-type="float" office:value="1" calcext:value-type="float">
            <text:p>( 1j</text:p>
          </table:table-cell>
          <table:table-cell table:style-name="ce59" table:formula="of:=[.E34]-ROUNDDOWN([.E34])" office:value-type="time" office:time-value="PT12H48M34.285714286S" calcext:value-type="time">
            <text:p>12h 48)</text:p>
          </table:table-cell>
          <table:table-cell table:style-name="ce42" table:formula="of:=[.H32]/[.H33]/24" office:value-type="time" office:time-value="PT48H18M45S" calcext:value-type="time">
            <text:p>48h 18</text:p>
          </table:table-cell>
          <table:table-cell table:style-name="ce54" table:formula="of:=ROUNDDOWN([.H34])" office:value-type="float" office:value="2" calcext:value-type="float">
            <text:p>( 2j</text:p>
          </table:table-cell>
          <table:table-cell table:style-name="ce59" table:formula="of:=[.H34]-ROUNDDOWN([.H34])" office:value-type="time" office:time-value="PT00H18M45S" calcext:value-type="time">
            <text:p>00h 18)</text:p>
          </table:table-cell>
          <table:table-cell table:style-name="ce42" table:formula="of:=[.K32]/[.K33]/24" office:value-type="time" office:time-value="PT231H54M00.000000001S" calcext:value-type="time">
            <text:p>231h 54</text:p>
          </table:table-cell>
          <table:table-cell table:style-name="ce54" table:formula="of:=ROUNDDOWN([.K34])" office:value-type="float" office:value="9" calcext:value-type="float">
            <text:p>( 9j</text:p>
          </table:table-cell>
          <table:table-cell table:style-name="ce88" table:formula="of:=[.K34]-ROUNDDOWN([.K34])" office:value-type="time" office:time-value="PT15H54M00.000000001S" calcext:value-type="time">
            <text:p>15h 54)</text:p>
          </table:table-cell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covered-table-cell table:style-name="ce37"/>
          <table:table-cell table:style-name="ce113" office:value-type="string" calcext:value-type="string" table:number-columns-spanned="2" table:number-rows-spanned="1">
            <text:p>Date d'arrivée Maxi.</text:p>
          </table:table-cell>
          <table:covered-table-cell table:style-name="ce113"/>
          <table:table-cell table:style-name="ce43" table:formula="of:=[.$C$2]+[.E34]" office:value-type="date" office:date-value="2020-05-21T17:48:34.29" calcext:value-type="date" table:number-columns-spanned="3" table:number-rows-spanned="1">
            <text:p>jeu. 21 mai 2020 - 17:48</text:p>
          </table:table-cell>
          <table:covered-table-cell table:number-columns-repeated="2" table:style-name="ce55"/>
          <table:table-cell table:style-name="ce43" table:formula="of:=[.$C$2]+[.H34]" office:value-type="date" office:date-value="2020-05-22T05:18:45" calcext:value-type="date" table:number-columns-spanned="3" table:number-rows-spanned="1">
            <text:p>ven. 22 mai 2020 - 05:18</text:p>
          </table:table-cell>
          <table:covered-table-cell table:number-columns-repeated="2" table:style-name="ce55"/>
          <table:table-cell table:style-name="ce78" table:formula="of:=[.$C$2]+[.K34]" office:value-type="date" office:date-value="2020-05-29T20:54:00" calcext:value-type="date" table:number-columns-spanned="3" table:number-rows-spanned="1">
            <text:p>ven. 29 mai 2020 - 20:54</text:p>
          </table:table-cell>
          <table:covered-table-cell table:style-name="ce55"/>
          <table:covered-table-cell table:style-name="ce89"/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table-cell table:style-name="ce39" office:value-type="string" calcext:value-type="string" table:number-columns-spanned="1" table:number-rows-spanned="4">
            <text:p>Paris</text:p>
            <text:p><text:span text:style-name="T4">˄</text:span></text:p>
            <text:p><text:span text:style-name="T4">˅</text:span></text:p>
            <text:p><text:span text:style-name="T5">Nice</text:span></text:p>
          </table:table-cell>
          <table:table-cell table:style-name="ce114" office:value-type="string" calcext:value-type="string" table:number-columns-spanned="2" table:number-rows-spanned="1">
            <text:p>Distance</text:p>
          </table:table-cell>
          <table:covered-table-cell table:style-name="ce114"/>
          <table:table-cell table:style-name="ce49" table:formula="of:=IF([.K3]=&quot; &quot;;955;975)" office:value-type="float" office:value="975" calcext:value-type="float" table:number-columns-spanned="3" table:number-rows-spanned="1">
            <text:p>975 km</text:p>
          </table:table-cell>
          <table:covered-table-cell table:number-columns-repeated="2" table:style-name="ce49"/>
          <table:table-cell table:style-name="ce49" table:formula="of:=[.E36]" office:value-type="float" office:value="975" calcext:value-type="float" table:number-columns-spanned="3" table:number-rows-spanned="1">
            <text:p>975 km</text:p>
          </table:table-cell>
          <table:covered-table-cell table:number-columns-repeated="2" table:style-name="ce49"/>
          <table:table-cell table:style-name="ce79" table:formula="of:=[.E36]" office:value-type="float" office:value="975" calcext:value-type="float" table:number-columns-spanned="3" table:number-rows-spanned="1">
            <text:p>975 km</text:p>
          </table:table-cell>
          <table:covered-table-cell table:style-name="ce49"/>
          <table:covered-table-cell table:style-name="ce79"/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covered-table-cell table:style-name="ce39"/>
          <table:table-cell table:style-name="ce24" office:value-type="string" calcext:value-type="string" table:number-columns-spanned="2" table:number-rows-spanned="1">
            <text:p>Vitesse Mini.</text:p>
          </table:table-cell>
          <table:covered-table-cell table:style-name="ce32"/>
          <table:table-cell table:style-name="ce45" table:formula="of:=IF([.E36]&gt;850;20;IF([.E36]&gt;700;21;IF([.E36]&gt;550;22;IF([.E36]&gt;400;23;IF([.E36]&gt;250;24;25)))))" office:value-type="float" office:value="20" calcext:value-type="float" table:number-columns-spanned="3" table:number-rows-spanned="1">
            <text:p>20 km/h</text:p>
          </table:table-cell>
          <table:covered-table-cell table:number-columns-repeated="2" table:style-name="ce45"/>
          <table:table-cell table:style-name="ce45" table:formula="of:=IF([.H36]&gt;850;15;IF([.H36]&gt;700;16;IF([.H36]&gt;550;17;IF([.H36]&gt;400;18;IF([.H36]&gt;250;19;20)))))" office:value-type="float" office:value="15" calcext:value-type="float" table:number-columns-spanned="3" table:number-rows-spanned="1">
            <text:p>15 km/h</text:p>
          </table:table-cell>
          <table:covered-table-cell table:number-columns-repeated="2" table:style-name="ce45"/>
          <table:table-cell table:style-name="ce80" table:formula="of:=80/24" office:value-type="float" office:value="3.33333333333333" calcext:value-type="float" table:number-columns-spanned="3" table:number-rows-spanned="1">
            <text:p>3,33 km/h</text:p>
          </table:table-cell>
          <table:covered-table-cell table:style-name="ce86"/>
          <table:covered-table-cell table:style-name="ce80"/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covered-table-cell table:style-name="ce39"/>
          <table:table-cell table:style-name="ce24" office:value-type="string" calcext:value-type="string" table:number-columns-spanned="2" table:number-rows-spanned="1">
            <text:p>Temps disponible</text:p>
          </table:table-cell>
          <table:covered-table-cell table:style-name="ce32"/>
          <table:table-cell table:style-name="ce46" table:formula="of:=[.E36]/[.E37]/24" office:value-type="time" office:time-value="PT48H45M00S" calcext:value-type="time">
            <text:p>48h 45</text:p>
          </table:table-cell>
          <table:table-cell table:style-name="ce56" table:formula="of:=ROUNDDOWN([.E38])" office:value-type="float" office:value="2" calcext:value-type="float">
            <text:p>( 2j</text:p>
          </table:table-cell>
          <table:table-cell table:style-name="ce61" table:formula="of:=[.E38]-ROUNDDOWN([.E38])" office:value-type="time" office:time-value="PT00H45M00S" calcext:value-type="time">
            <text:p>00h 45)</text:p>
          </table:table-cell>
          <table:table-cell table:style-name="ce46" table:formula="of:=[.H36]/[.H37]/24" office:value-type="time" office:time-value="PT65H00M00S" calcext:value-type="time">
            <text:p>65h 00</text:p>
          </table:table-cell>
          <table:table-cell table:style-name="ce56" table:formula="of:=ROUNDDOWN([.H38])" office:value-type="float" office:value="2" calcext:value-type="float">
            <text:p>( 2j</text:p>
          </table:table-cell>
          <table:table-cell table:style-name="ce61" table:formula="of:=[.H38]-ROUNDDOWN([.H38])" office:value-type="time" office:time-value="PT17H00M00S" calcext:value-type="time">
            <text:p>17h 00)</text:p>
          </table:table-cell>
          <table:table-cell table:style-name="ce46" table:formula="of:=[.K36]/[.K37]/24" office:value-type="time" office:time-value="PT292H30M00.000000001S" calcext:value-type="time">
            <text:p>292h 30</text:p>
          </table:table-cell>
          <table:table-cell table:style-name="ce56" table:formula="of:=ROUNDDOWN([.K38])" office:value-type="float" office:value="12" calcext:value-type="float">
            <text:p>( 12j</text:p>
          </table:table-cell>
          <table:table-cell table:style-name="ce90" table:formula="of:=[.K38]-ROUNDDOWN([.K38])" office:value-type="time" office:time-value="PT04H30M00.000000001S" calcext:value-type="time">
            <text:p>04h 30)</text:p>
          </table:table-cell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covered-table-cell table:style-name="ce39"/>
          <table:table-cell table:style-name="ce25" office:value-type="string" calcext:value-type="string" table:number-columns-spanned="2" table:number-rows-spanned="1">
            <text:p>Date d'arrivée Maxi.</text:p>
          </table:table-cell>
          <table:covered-table-cell table:style-name="ce33"/>
          <table:table-cell table:style-name="ce47" table:formula="of:=[.$C$2]+[.E38]" office:value-type="date" office:date-value="2020-05-22T05:45:00" calcext:value-type="date" table:number-columns-spanned="3" table:number-rows-spanned="1">
            <text:p>ven. 22 mai 2020 - 05:45</text:p>
          </table:table-cell>
          <table:covered-table-cell table:number-columns-repeated="2" table:style-name="ce57"/>
          <table:table-cell table:style-name="ce47" table:formula="of:=[.$C$2]+[.H38]" office:value-type="date" office:date-value="2020-05-22T22:00:00" calcext:value-type="date" table:number-columns-spanned="3" table:number-rows-spanned="1">
            <text:p>ven. 22 mai 2020 - 22:00</text:p>
          </table:table-cell>
          <table:covered-table-cell table:number-columns-repeated="2" table:style-name="ce57"/>
          <table:table-cell table:style-name="ce81" table:formula="of:=[.$C$2]+[.K38]" office:value-type="date" office:date-value="2020-06-01T09:30:00" calcext:value-type="date" table:number-columns-spanned="3" table:number-rows-spanned="1">
            <text:p>lun. 01 juin 2020 - 09:30</text:p>
          </table:table-cell>
          <table:covered-table-cell table:style-name="ce57"/>
          <table:covered-table-cell table:style-name="ce91"/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table-cell table:style-name="ce37" office:value-type="string" calcext:value-type="string" table:number-columns-spanned="1" table:number-rows-spanned="4">
            <text:p>Paris</text:p>
            <text:p><text:span text:style-name="T4">˄</text:span></text:p>
            <text:p><text:span text:style-name="T4">˅</text:span></text:p>
            <text:p><text:span text:style-name="T5">Marseille</text:span></text:p>
          </table:table-cell>
          <table:table-cell table:style-name="ce107" office:value-type="string" calcext:value-type="string" table:number-columns-spanned="2" table:number-rows-spanned="1">
            <text:p>Distance</text:p>
          </table:table-cell>
          <table:covered-table-cell table:style-name="ce107"/>
          <table:table-cell table:style-name="ce40" table:formula="of:=IF([.K3]=&quot; &quot;;897;919)" office:value-type="float" office:value="919" calcext:value-type="float" table:number-columns-spanned="3" table:number-rows-spanned="1">
            <text:p>919 km</text:p>
          </table:table-cell>
          <table:covered-table-cell table:style-name="ce40"/>
          <table:covered-table-cell table:style-name="ce62"/>
          <table:table-cell table:style-name="ce40" table:formula="of:=[.E40]" office:value-type="float" office:value="919" calcext:value-type="float" table:number-columns-spanned="3" table:number-rows-spanned="1">
            <text:p>919 km</text:p>
          </table:table-cell>
          <table:covered-table-cell table:style-name="ce40"/>
          <table:covered-table-cell table:style-name="ce62"/>
          <table:table-cell table:style-name="ce76" table:formula="of:=[.E40]" office:value-type="float" office:value="919" calcext:value-type="float" table:number-columns-spanned="3" table:number-rows-spanned="1">
            <text:p>919 km</text:p>
          </table:table-cell>
          <table:covered-table-cell table:style-name="ce40"/>
          <table:covered-table-cell table:style-name="ce76"/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covered-table-cell table:style-name="ce37"/>
          <table:table-cell table:style-name="ce112" office:value-type="string" calcext:value-type="string" table:number-columns-spanned="2" table:number-rows-spanned="1">
            <text:p>Vitesse Mini.</text:p>
          </table:table-cell>
          <table:covered-table-cell table:style-name="ce112"/>
          <table:table-cell table:style-name="ce41" table:formula="of:=IF([.E40]&gt;850;20;IF([.E40]&gt;700;21;IF([.E40]&gt;550;22;IF([.E40]&gt;400;23;IF([.E40]&gt;250;24;25)))))" office:value-type="float" office:value="20" calcext:value-type="float" table:number-columns-spanned="3" table:number-rows-spanned="1">
            <text:p>20 km/h</text:p>
          </table:table-cell>
          <table:covered-table-cell table:number-columns-repeated="2" table:style-name="ce75"/>
          <table:table-cell table:style-name="ce41" table:formula="of:=IF([.H40]&gt;850;15;IF([.H40]&gt;700;16;IF([.H40]&gt;550;17;IF([.H40]&gt;400;18;IF([.H40]&gt;250;19;20)))))" office:value-type="float" office:value="15" calcext:value-type="float" table:number-columns-spanned="3" table:number-rows-spanned="1">
            <text:p>15 km/h</text:p>
          </table:table-cell>
          <table:covered-table-cell table:number-columns-repeated="2" table:style-name="ce75"/>
          <table:table-cell table:style-name="ce77" table:formula="of:=80/24" office:value-type="float" office:value="3.33333333333333" calcext:value-type="float" table:number-columns-spanned="3" table:number-rows-spanned="1">
            <text:p>3,33 km/h</text:p>
          </table:table-cell>
          <table:covered-table-cell table:style-name="ce85"/>
          <table:covered-table-cell table:style-name="ce77"/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covered-table-cell table:style-name="ce37"/>
          <table:table-cell table:style-name="ce112" office:value-type="string" calcext:value-type="string" table:number-columns-spanned="2" table:number-rows-spanned="1">
            <text:p>Temps disponible</text:p>
          </table:table-cell>
          <table:covered-table-cell table:style-name="ce112"/>
          <table:table-cell table:style-name="ce42" table:formula="of:=[.E40]/[.E41]/24" office:value-type="time" office:time-value="PT45H57M00S" calcext:value-type="time">
            <text:p>45h 57</text:p>
          </table:table-cell>
          <table:table-cell table:style-name="ce54" table:formula="of:=ROUNDDOWN([.E42])" office:value-type="float" office:value="1" calcext:value-type="float">
            <text:p>( 1j</text:p>
          </table:table-cell>
          <table:table-cell table:style-name="ce59" table:formula="of:=[.E42]-ROUNDDOWN([.E42])" office:value-type="time" office:time-value="PT21H57M00S" calcext:value-type="time">
            <text:p>21h 57)</text:p>
          </table:table-cell>
          <table:table-cell table:style-name="ce42" table:formula="of:=[.H40]/[.H41]/24" office:value-type="time" office:time-value="PT61H16M00S" calcext:value-type="time">
            <text:p>61h 16</text:p>
          </table:table-cell>
          <table:table-cell table:style-name="ce54" table:formula="of:=ROUNDDOWN([.H42])" office:value-type="float" office:value="2" calcext:value-type="float">
            <text:p>( 2j</text:p>
          </table:table-cell>
          <table:table-cell table:style-name="ce59" table:formula="of:=[.H42]-ROUNDDOWN([.H42])" office:value-type="time" office:time-value="PT13H16M00S" calcext:value-type="time">
            <text:p>13h 16)</text:p>
          </table:table-cell>
          <table:table-cell table:style-name="ce42" table:formula="of:=[.K40]/[.K41]/24" office:value-type="time" office:time-value="PT275H42M00.000000001S" calcext:value-type="time">
            <text:p>275h 42</text:p>
          </table:table-cell>
          <table:table-cell table:style-name="ce54" table:formula="of:=ROUNDDOWN([.K42])" office:value-type="float" office:value="11" calcext:value-type="float">
            <text:p>( 11j</text:p>
          </table:table-cell>
          <table:table-cell table:style-name="ce88" table:formula="of:=[.K42]-ROUNDDOWN([.K42])" office:value-type="time" office:time-value="PT11H42M00.000000001S" calcext:value-type="time">
            <text:p>11h 42)</text:p>
          </table:table-cell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covered-table-cell table:style-name="ce37"/>
          <table:table-cell table:style-name="ce113" office:value-type="string" calcext:value-type="string" table:number-columns-spanned="2" table:number-rows-spanned="1">
            <text:p>Date d'arrivée Maxi.</text:p>
          </table:table-cell>
          <table:covered-table-cell table:style-name="ce113"/>
          <table:table-cell table:style-name="ce43" table:formula="of:=[.$C$2]+[.E42]" office:value-type="date" office:date-value="2020-05-22T02:57:00" calcext:value-type="date" table:number-columns-spanned="3" table:number-rows-spanned="1">
            <text:p>ven. 22 mai 2020 - 02:57</text:p>
          </table:table-cell>
          <table:covered-table-cell table:number-columns-repeated="2" table:style-name="ce55"/>
          <table:table-cell table:style-name="ce43" table:formula="of:=[.$C$2]+[.H42]" office:value-type="date" office:date-value="2020-05-22T18:16:00" calcext:value-type="date" table:number-columns-spanned="3" table:number-rows-spanned="1">
            <text:p>ven. 22 mai 2020 - 18:16</text:p>
          </table:table-cell>
          <table:covered-table-cell table:number-columns-repeated="2" table:style-name="ce55"/>
          <table:table-cell table:style-name="ce78" table:formula="of:=[.$C$2]+[.K42]" office:value-type="date" office:date-value="2020-05-31T16:42:00" calcext:value-type="date" table:number-columns-spanned="3" table:number-rows-spanned="1">
            <text:p>dim. 31 mai 2020 - 16:42</text:p>
          </table:table-cell>
          <table:covered-table-cell table:style-name="ce55"/>
          <table:covered-table-cell table:style-name="ce89"/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table-cell table:style-name="ce39" office:value-type="string" calcext:value-type="string" table:number-columns-spanned="1" table:number-rows-spanned="4">
            <text:p>Paris</text:p>
            <text:p><text:span text:style-name="T4">˄</text:span></text:p>
            <text:p><text:span text:style-name="T4">˅</text:span></text:p>
            <text:p><text:span text:style-name="T5">Perpignan</text:span></text:p>
          </table:table-cell>
          <table:table-cell table:style-name="ce114" office:value-type="string" calcext:value-type="string" table:number-columns-spanned="2" table:number-rows-spanned="1">
            <text:p>Distance</text:p>
          </table:table-cell>
          <table:covered-table-cell table:style-name="ce114"/>
          <table:table-cell table:style-name="ce49" table:formula="of:=IF([.K3]=&quot; &quot;;969;994)" office:value-type="float" office:value="994" calcext:value-type="float" table:number-columns-spanned="3" table:number-rows-spanned="1">
            <text:p>994 km</text:p>
          </table:table-cell>
          <table:covered-table-cell table:number-columns-repeated="2" table:style-name="ce49"/>
          <table:table-cell table:style-name="ce49" table:formula="of:=[.E44]" office:value-type="float" office:value="994" calcext:value-type="float" table:number-columns-spanned="3" table:number-rows-spanned="1">
            <text:p>994 km</text:p>
          </table:table-cell>
          <table:covered-table-cell table:number-columns-repeated="2" table:style-name="ce49"/>
          <table:table-cell table:style-name="ce79" table:formula="of:=[.E44]" office:value-type="float" office:value="994" calcext:value-type="float" table:number-columns-spanned="3" table:number-rows-spanned="1">
            <text:p>994 km</text:p>
          </table:table-cell>
          <table:covered-table-cell table:style-name="ce49"/>
          <table:covered-table-cell table:style-name="ce79"/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covered-table-cell table:style-name="ce39"/>
          <table:table-cell table:style-name="ce24" office:value-type="string" calcext:value-type="string" table:number-columns-spanned="2" table:number-rows-spanned="1">
            <text:p>Vitesse Mini.</text:p>
          </table:table-cell>
          <table:covered-table-cell table:style-name="ce32"/>
          <table:table-cell table:style-name="ce45" table:formula="of:=IF([.E44]&gt;850;20;IF([.E44]&gt;700;21;IF([.E44]&gt;550;22;IF([.E44]&gt;400;23;IF([.E44]&gt;250;24;25)))))" office:value-type="float" office:value="20" calcext:value-type="float" table:number-columns-spanned="3" table:number-rows-spanned="1">
            <text:p>20 km/h</text:p>
          </table:table-cell>
          <table:covered-table-cell table:number-columns-repeated="2" table:style-name="ce45"/>
          <table:table-cell table:style-name="ce45" table:formula="of:=IF([.H44]&gt;850;15;IF([.H44]&gt;700;16;IF([.H44]&gt;550;17;IF([.H44]&gt;400;18;IF([.H44]&gt;250;19;20)))))" office:value-type="float" office:value="15" calcext:value-type="float" table:number-columns-spanned="3" table:number-rows-spanned="1">
            <text:p>15 km/h</text:p>
          </table:table-cell>
          <table:covered-table-cell table:number-columns-repeated="2" table:style-name="ce45"/>
          <table:table-cell table:style-name="ce80" table:formula="of:=80/24" office:value-type="float" office:value="3.33333333333333" calcext:value-type="float" table:number-columns-spanned="3" table:number-rows-spanned="1">
            <text:p>3,33 km/h</text:p>
          </table:table-cell>
          <table:covered-table-cell table:style-name="ce86"/>
          <table:covered-table-cell table:style-name="ce80"/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covered-table-cell table:style-name="ce39"/>
          <table:table-cell table:style-name="ce24" office:value-type="string" calcext:value-type="string" table:number-columns-spanned="2" table:number-rows-spanned="1">
            <text:p>Temps disponible</text:p>
          </table:table-cell>
          <table:covered-table-cell table:style-name="ce32"/>
          <table:table-cell table:style-name="ce46" table:formula="of:=[.E44]/[.E45]/24" office:value-type="time" office:time-value="PT49H42M00S" calcext:value-type="time">
            <text:p>49h 42</text:p>
          </table:table-cell>
          <table:table-cell table:style-name="ce56" table:formula="of:=ROUNDDOWN([.E46])" office:value-type="float" office:value="2" calcext:value-type="float">
            <text:p>( 2j</text:p>
          </table:table-cell>
          <table:table-cell table:style-name="ce61" table:formula="of:=[.E46]-ROUNDDOWN([.E46])" office:value-type="time" office:time-value="PT01H42M00S" calcext:value-type="time">
            <text:p>01h 42)</text:p>
          </table:table-cell>
          <table:table-cell table:style-name="ce46" table:formula="of:=[.H44]/[.H45]/24" office:value-type="time" office:time-value="PT66H16M00S" calcext:value-type="time">
            <text:p>66h 16</text:p>
          </table:table-cell>
          <table:table-cell table:style-name="ce56" table:formula="of:=ROUNDDOWN([.H46])" office:value-type="float" office:value="2" calcext:value-type="float">
            <text:p>( 2j</text:p>
          </table:table-cell>
          <table:table-cell table:style-name="ce61" table:formula="of:=[.H46]-ROUNDDOWN([.H46])" office:value-type="time" office:time-value="PT18H16M00S" calcext:value-type="time">
            <text:p>18h 16)</text:p>
          </table:table-cell>
          <table:table-cell table:style-name="ce46" table:formula="of:=[.K44]/[.K45]/24" office:value-type="time" office:time-value="PT298H12M00.000000001S" calcext:value-type="time">
            <text:p>298h 12</text:p>
          </table:table-cell>
          <table:table-cell table:style-name="ce56" table:formula="of:=ROUNDDOWN([.K46])" office:value-type="float" office:value="12" calcext:value-type="float">
            <text:p>( 12j</text:p>
          </table:table-cell>
          <table:table-cell table:style-name="ce90" table:formula="of:=[.K46]-ROUNDDOWN([.K46])" office:value-type="time" office:time-value="PT10H12M00.000000001S" calcext:value-type="time">
            <text:p>10h 12)</text:p>
          </table:table-cell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covered-table-cell table:style-name="ce39"/>
          <table:table-cell table:style-name="ce25" office:value-type="string" calcext:value-type="string" table:number-columns-spanned="2" table:number-rows-spanned="1">
            <text:p>Date d'arrivée Maxi.</text:p>
          </table:table-cell>
          <table:covered-table-cell table:style-name="ce33"/>
          <table:table-cell table:style-name="ce47" table:formula="of:=[.$C$2]+[.E46]" office:value-type="date" office:date-value="2020-05-22T06:42:00" calcext:value-type="date" table:number-columns-spanned="3" table:number-rows-spanned="1">
            <text:p>ven. 22 mai 2020 - 06:42</text:p>
          </table:table-cell>
          <table:covered-table-cell table:number-columns-repeated="2" table:style-name="ce57"/>
          <table:table-cell table:style-name="ce47" table:formula="of:=[.$C$2]+[.H46]" office:value-type="date" office:date-value="2020-05-22T23:16:00" calcext:value-type="date" table:number-columns-spanned="3" table:number-rows-spanned="1">
            <text:p>ven. 22 mai 2020 - 23:16</text:p>
          </table:table-cell>
          <table:covered-table-cell table:number-columns-repeated="2" table:style-name="ce57"/>
          <table:table-cell table:style-name="ce81" table:formula="of:=[.$C$2]+[.K46]" office:value-type="date" office:date-value="2020-06-01T15:12:00" calcext:value-type="date" table:number-columns-spanned="3" table:number-rows-spanned="1">
            <text:p>lun. 01 juin 2020 - 15:12</text:p>
          </table:table-cell>
          <table:covered-table-cell table:style-name="ce57"/>
          <table:covered-table-cell table:style-name="ce91"/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table-cell table:style-name="ce37" office:value-type="string" calcext:value-type="string" table:number-columns-spanned="1" table:number-rows-spanned="4">
            <text:p>Paris</text:p>
            <text:p><text:span text:style-name="T4">˄</text:span></text:p>
            <text:p><text:span text:style-name="T4">˅</text:span></text:p>
            <text:p><text:span text:style-name="T5">Bagnères-</text:span></text:p>
            <text:p>de-Luchon</text:p>
          </table:table-cell>
          <table:table-cell table:style-name="ce107" office:value-type="string" calcext:value-type="string" table:number-columns-spanned="2" table:number-rows-spanned="1">
            <text:p>Distance</text:p>
          </table:table-cell>
          <table:covered-table-cell table:style-name="ce107"/>
          <table:table-cell table:style-name="ce40" table:formula="of:=IF([.K3]=&quot; &quot;;849;870)" office:value-type="float" office:value="870" calcext:value-type="float" table:number-columns-spanned="3" table:number-rows-spanned="1">
            <text:p>870 km</text:p>
          </table:table-cell>
          <table:covered-table-cell table:style-name="ce40"/>
          <table:covered-table-cell table:style-name="ce62"/>
          <table:table-cell table:style-name="ce40" table:formula="of:=[.E48]" office:value-type="float" office:value="870" calcext:value-type="float" table:number-columns-spanned="3" table:number-rows-spanned="1">
            <text:p>870 km</text:p>
          </table:table-cell>
          <table:covered-table-cell table:style-name="ce40"/>
          <table:covered-table-cell table:style-name="ce62"/>
          <table:table-cell table:style-name="ce76" table:formula="of:=[.E48]" office:value-type="float" office:value="870" calcext:value-type="float" table:number-columns-spanned="3" table:number-rows-spanned="1">
            <text:p>870 km</text:p>
          </table:table-cell>
          <table:covered-table-cell table:style-name="ce40"/>
          <table:covered-table-cell table:style-name="ce76"/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covered-table-cell table:style-name="ce37"/>
          <table:table-cell table:style-name="ce112" office:value-type="string" calcext:value-type="string" table:number-columns-spanned="2" table:number-rows-spanned="1">
            <text:p>Vitesse Mini.</text:p>
          </table:table-cell>
          <table:covered-table-cell table:style-name="ce112"/>
          <table:table-cell table:style-name="ce41" table:formula="of:=IF([.E48]&gt;850;20;IF([.E48]&gt;700;21;IF([.E48]&gt;550;22;IF([.E48]&gt;400;23;IF([.E48]&gt;250;24;25)))))" office:value-type="float" office:value="20" calcext:value-type="float" table:number-columns-spanned="3" table:number-rows-spanned="1">
            <text:p>20 km/h</text:p>
          </table:table-cell>
          <table:covered-table-cell table:number-columns-repeated="2" table:style-name="ce75"/>
          <table:table-cell table:style-name="ce41" table:formula="of:=IF([.H48]&gt;850;15;IF([.H48]&gt;700;16;IF([.H48]&gt;550;17;IF([.H48]&gt;400;18;IF([.H48]&gt;250;19;20)))))" office:value-type="float" office:value="15" calcext:value-type="float" table:number-columns-spanned="3" table:number-rows-spanned="1">
            <text:p>15 km/h</text:p>
          </table:table-cell>
          <table:covered-table-cell table:number-columns-repeated="2" table:style-name="ce75"/>
          <table:table-cell table:style-name="ce77" table:formula="of:=80/24" office:value-type="float" office:value="3.33333333333333" calcext:value-type="float" table:number-columns-spanned="3" table:number-rows-spanned="1">
            <text:p>3,33 km/h</text:p>
          </table:table-cell>
          <table:covered-table-cell table:style-name="ce85"/>
          <table:covered-table-cell table:style-name="ce77"/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covered-table-cell table:style-name="ce37"/>
          <table:table-cell table:style-name="ce112" office:value-type="string" calcext:value-type="string" table:number-columns-spanned="2" table:number-rows-spanned="1">
            <text:p>Temps disponible</text:p>
          </table:table-cell>
          <table:covered-table-cell table:style-name="ce112"/>
          <table:table-cell table:style-name="ce42" table:formula="of:=[.E48]/[.E49]/24" office:value-type="time" office:time-value="PT43H30M00S" calcext:value-type="time">
            <text:p>43h 30</text:p>
          </table:table-cell>
          <table:table-cell table:style-name="ce54" table:formula="of:=ROUNDDOWN([.E50])" office:value-type="float" office:value="1" calcext:value-type="float">
            <text:p>( 1j</text:p>
          </table:table-cell>
          <table:table-cell table:style-name="ce59" table:formula="of:=[.E50]-ROUNDDOWN([.E50])" office:value-type="time" office:time-value="PT19H30M00S" calcext:value-type="time">
            <text:p>19h 30)</text:p>
          </table:table-cell>
          <table:table-cell table:style-name="ce42" table:formula="of:=[.H48]/[.H49]/24" office:value-type="time" office:time-value="PT58H00M00S" calcext:value-type="time">
            <text:p>58h 00</text:p>
          </table:table-cell>
          <table:table-cell table:style-name="ce54" table:formula="of:=ROUNDDOWN([.H50])" office:value-type="float" office:value="2" calcext:value-type="float">
            <text:p>( 2j</text:p>
          </table:table-cell>
          <table:table-cell table:style-name="ce59" table:formula="of:=[.H50]-ROUNDDOWN([.H50])" office:value-type="time" office:time-value="PT10H00M00S" calcext:value-type="time">
            <text:p>10h 00)</text:p>
          </table:table-cell>
          <table:table-cell table:style-name="ce42" table:formula="of:=[.K48]/[.K49]/24" office:value-type="time" office:time-value="PT261H00M00.000000001S" calcext:value-type="time">
            <text:p>261h 00</text:p>
          </table:table-cell>
          <table:table-cell table:style-name="ce54" table:formula="of:=ROUNDDOWN([.K50])" office:value-type="float" office:value="10" calcext:value-type="float">
            <text:p>( 10j</text:p>
          </table:table-cell>
          <table:table-cell table:style-name="ce88" table:formula="of:=[.K50]-ROUNDDOWN([.K50])" office:value-type="time" office:time-value="PT21H00M00.000000001S" calcext:value-type="time">
            <text:p>21h 00)</text:p>
          </table:table-cell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covered-table-cell table:style-name="ce37"/>
          <table:table-cell table:style-name="ce113" office:value-type="string" calcext:value-type="string" table:number-columns-spanned="2" table:number-rows-spanned="1">
            <text:p>Date d'arrivée Maxi.</text:p>
          </table:table-cell>
          <table:covered-table-cell table:style-name="ce113"/>
          <table:table-cell table:style-name="ce43" table:formula="of:=[.$C$2]+[.E50]" office:value-type="date" office:date-value="2020-05-22T00:30:00" calcext:value-type="date" table:number-columns-spanned="3" table:number-rows-spanned="1">
            <text:p>ven. 22 mai 2020 - 00:30</text:p>
          </table:table-cell>
          <table:covered-table-cell table:number-columns-repeated="2" table:style-name="ce55"/>
          <table:table-cell table:style-name="ce43" table:formula="of:=[.$C$2]+[.H50]" office:value-type="date" office:date-value="2020-05-22T15:00:00" calcext:value-type="date" table:number-columns-spanned="3" table:number-rows-spanned="1">
            <text:p>ven. 22 mai 2020 - 15:00</text:p>
          </table:table-cell>
          <table:covered-table-cell table:number-columns-repeated="2" table:style-name="ce55"/>
          <table:table-cell table:style-name="ce78" table:formula="of:=[.$C$2]+[.K50]" office:value-type="date" office:date-value="2020-05-31T02:00:00" calcext:value-type="date" table:number-columns-spanned="3" table:number-rows-spanned="1">
            <text:p>dim. 31 mai 2020 - 02:00</text:p>
          </table:table-cell>
          <table:covered-table-cell table:style-name="ce55"/>
          <table:covered-table-cell table:style-name="ce89"/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table-cell table:style-name="ce39" office:value-type="string" calcext:value-type="string" table:number-columns-spanned="1" table:number-rows-spanned="4">
            <text:p>Paris</text:p>
            <text:p><text:span text:style-name="T4">˄</text:span></text:p>
            <text:p><text:span text:style-name="T4">˅</text:span></text:p>
            <text:p><text:span text:style-name="T5">Hendaye</text:span></text:p>
          </table:table-cell>
          <table:table-cell table:style-name="ce114" office:value-type="string" calcext:value-type="string" table:number-columns-spanned="2" table:number-rows-spanned="1">
            <text:p>Distance</text:p>
          </table:table-cell>
          <table:covered-table-cell table:style-name="ce114"/>
          <table:table-cell table:style-name="ce49" table:formula="of:=IF([.K3]=&quot; &quot;;891;911)" office:value-type="float" office:value="911" calcext:value-type="float" table:number-columns-spanned="3" table:number-rows-spanned="1">
            <text:p>911 km</text:p>
          </table:table-cell>
          <table:covered-table-cell table:number-columns-repeated="2" table:style-name="ce49"/>
          <table:table-cell table:style-name="ce49" table:formula="of:=[.E52]" office:value-type="float" office:value="911" calcext:value-type="float" table:number-columns-spanned="3" table:number-rows-spanned="1">
            <text:p>911 km</text:p>
          </table:table-cell>
          <table:covered-table-cell table:number-columns-repeated="2" table:style-name="ce49"/>
          <table:table-cell table:style-name="ce79" table:formula="of:=[.E52]" office:value-type="float" office:value="911" calcext:value-type="float" table:number-columns-spanned="3" table:number-rows-spanned="1">
            <text:p>911 km</text:p>
          </table:table-cell>
          <table:covered-table-cell table:style-name="ce49"/>
          <table:covered-table-cell table:style-name="ce79"/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covered-table-cell table:style-name="ce39"/>
          <table:table-cell table:style-name="ce24" office:value-type="string" calcext:value-type="string" table:number-columns-spanned="2" table:number-rows-spanned="1">
            <text:p>Vitesse Mini.</text:p>
          </table:table-cell>
          <table:covered-table-cell table:style-name="ce32"/>
          <table:table-cell table:style-name="ce45" table:formula="of:=IF([.E52]&gt;850;20;IF([.E52]&gt;700;21;IF([.E52]&gt;550;22;IF([.E52]&gt;400;23;IF([.E52]&gt;250;24;25)))))" office:value-type="float" office:value="20" calcext:value-type="float" table:number-columns-spanned="3" table:number-rows-spanned="1">
            <text:p>20 km/h</text:p>
          </table:table-cell>
          <table:covered-table-cell table:number-columns-repeated="2" table:style-name="ce45"/>
          <table:table-cell table:style-name="ce45" table:formula="of:=IF([.H52]&gt;850;15;IF([.H52]&gt;700;16;IF([.H52]&gt;550;17;IF([.H52]&gt;400;18;IF([.H52]&gt;250;19;20)))))" office:value-type="float" office:value="15" calcext:value-type="float" table:number-columns-spanned="3" table:number-rows-spanned="1">
            <text:p>15 km/h</text:p>
          </table:table-cell>
          <table:covered-table-cell table:number-columns-repeated="2" table:style-name="ce45"/>
          <table:table-cell table:style-name="ce80" table:formula="of:=80/24" office:value-type="float" office:value="3.33333333333333" calcext:value-type="float" table:number-columns-spanned="3" table:number-rows-spanned="1">
            <text:p>3,33 km/h</text:p>
          </table:table-cell>
          <table:covered-table-cell table:style-name="ce86"/>
          <table:covered-table-cell table:style-name="ce80"/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covered-table-cell table:style-name="ce39"/>
          <table:table-cell table:style-name="ce24" office:value-type="string" calcext:value-type="string" table:number-columns-spanned="2" table:number-rows-spanned="1">
            <text:p>Temps disponible</text:p>
          </table:table-cell>
          <table:covered-table-cell table:style-name="ce32"/>
          <table:table-cell table:style-name="ce46" table:formula="of:=[.E52]/[.E53]/24" office:value-type="time" office:time-value="PT45H33M00S" calcext:value-type="time">
            <text:p>45h 33</text:p>
          </table:table-cell>
          <table:table-cell table:style-name="ce56" table:formula="of:=ROUNDDOWN([.E54])" office:value-type="float" office:value="1" calcext:value-type="float">
            <text:p>( 1j</text:p>
          </table:table-cell>
          <table:table-cell table:style-name="ce61" table:formula="of:=[.E54]-ROUNDDOWN([.E54])" office:value-type="time" office:time-value="PT21H33M00S" calcext:value-type="time">
            <text:p>21h 33)</text:p>
          </table:table-cell>
          <table:table-cell table:style-name="ce46" table:formula="of:=[.H52]/[.H53]/24" office:value-type="time" office:time-value="PT60H44M00S" calcext:value-type="time">
            <text:p>60h 44</text:p>
          </table:table-cell>
          <table:table-cell table:style-name="ce56" table:formula="of:=ROUNDDOWN([.H54])" office:value-type="float" office:value="2" calcext:value-type="float">
            <text:p>( 2j</text:p>
          </table:table-cell>
          <table:table-cell table:style-name="ce61" table:formula="of:=[.H54]-ROUNDDOWN([.H54])" office:value-type="time" office:time-value="PT12H44M00S" calcext:value-type="time">
            <text:p>12h 44)</text:p>
          </table:table-cell>
          <table:table-cell table:style-name="ce46" table:formula="of:=[.K52]/[.K53]/24" office:value-type="time" office:time-value="PT273H18M00.000000001S" calcext:value-type="time">
            <text:p>273h 18</text:p>
          </table:table-cell>
          <table:table-cell table:style-name="ce56" table:formula="of:=ROUNDDOWN([.K54])" office:value-type="float" office:value="11" calcext:value-type="float">
            <text:p>( 11j</text:p>
          </table:table-cell>
          <table:table-cell table:style-name="ce90" table:formula="of:=[.K54]-ROUNDDOWN([.K54])" office:value-type="time" office:time-value="PT09H18M00.000000001S" calcext:value-type="time">
            <text:p>09h 18)</text:p>
          </table:table-cell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covered-table-cell table:style-name="ce39"/>
          <table:table-cell table:style-name="ce25" office:value-type="string" calcext:value-type="string" table:number-columns-spanned="2" table:number-rows-spanned="1">
            <text:p>Date d'arrivée Maxi.</text:p>
          </table:table-cell>
          <table:covered-table-cell table:style-name="ce33"/>
          <table:table-cell table:style-name="ce47" table:formula="of:=[.$C$2]+[.E54]" office:value-type="date" office:date-value="2020-05-22T02:33:00" calcext:value-type="date" table:number-columns-spanned="3" table:number-rows-spanned="1">
            <text:p>ven. 22 mai 2020 - 02:33</text:p>
          </table:table-cell>
          <table:covered-table-cell table:number-columns-repeated="2" table:style-name="ce57"/>
          <table:table-cell table:style-name="ce47" table:formula="of:=[.$C$2]+[.H54]" office:value-type="date" office:date-value="2020-05-22T17:44:00" calcext:value-type="date" table:number-columns-spanned="3" table:number-rows-spanned="1">
            <text:p>ven. 22 mai 2020 - 17:44</text:p>
          </table:table-cell>
          <table:covered-table-cell table:number-columns-repeated="2" table:style-name="ce57"/>
          <table:table-cell table:style-name="ce81" table:formula="of:=[.$C$2]+[.K54]" office:value-type="date" office:date-value="2020-05-31T14:18:00" calcext:value-type="date" table:number-columns-spanned="3" table:number-rows-spanned="1">
            <text:p>dim. 31 mai 2020 - 14:18</text:p>
          </table:table-cell>
          <table:covered-table-cell table:style-name="ce57"/>
          <table:covered-table-cell table:style-name="ce91"/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table-cell table:style-name="ce37" office:value-type="string" calcext:value-type="string" table:number-columns-spanned="1" table:number-rows-spanned="4">
            <text:p>Paris</text:p>
            <text:p><text:span text:style-name="T4">˄</text:span></text:p>
            <text:p><text:span text:style-name="T4">˅</text:span></text:p>
            <text:p><text:span text:style-name="T5">Bordeaux</text:span></text:p>
          </table:table-cell>
          <table:table-cell table:style-name="ce107" office:value-type="string" calcext:value-type="string" table:number-columns-spanned="2" table:number-rows-spanned="1">
            <text:p>Distance</text:p>
          </table:table-cell>
          <table:covered-table-cell table:style-name="ce107"/>
          <table:table-cell table:style-name="ce40" table:formula="of:=IF([.K3]=&quot; &quot;;606;629)" office:value-type="float" office:value="629" calcext:value-type="float" table:number-columns-spanned="3" table:number-rows-spanned="1">
            <text:p>629 km</text:p>
          </table:table-cell>
          <table:covered-table-cell table:style-name="ce40"/>
          <table:covered-table-cell table:style-name="ce62"/>
          <table:table-cell table:style-name="ce40" table:formula="of:=[.E56]" office:value-type="float" office:value="629" calcext:value-type="float" table:number-columns-spanned="3" table:number-rows-spanned="1">
            <text:p>629 km</text:p>
          </table:table-cell>
          <table:covered-table-cell table:style-name="ce40"/>
          <table:covered-table-cell table:style-name="ce62"/>
          <table:table-cell table:style-name="ce76" table:formula="of:=[.E56]" office:value-type="float" office:value="629" calcext:value-type="float" table:number-columns-spanned="3" table:number-rows-spanned="1">
            <text:p>629 km</text:p>
          </table:table-cell>
          <table:covered-table-cell table:style-name="ce40"/>
          <table:covered-table-cell table:style-name="ce76"/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covered-table-cell table:style-name="ce37"/>
          <table:table-cell table:style-name="ce112" office:value-type="string" calcext:value-type="string" table:number-columns-spanned="2" table:number-rows-spanned="1">
            <text:p>Vitesse Mini.</text:p>
          </table:table-cell>
          <table:covered-table-cell table:style-name="ce112"/>
          <table:table-cell table:style-name="ce41" table:formula="of:=IF([.E56]&gt;850;20;IF([.E56]&gt;700;21;IF([.E56]&gt;550;22;IF([.E56]&gt;400;23;IF([.E56]&gt;250;24;25)))))" office:value-type="float" office:value="22" calcext:value-type="float" table:number-columns-spanned="3" table:number-rows-spanned="1">
            <text:p>22 km/h</text:p>
          </table:table-cell>
          <table:covered-table-cell table:number-columns-repeated="2" table:style-name="ce75"/>
          <table:table-cell table:style-name="ce41" table:formula="of:=IF([.H56]&gt;850;15;IF([.H56]&gt;700;16;IF([.H56]&gt;550;17;IF([.H56]&gt;400;18;IF([.H56]&gt;250;19;20)))))" office:value-type="float" office:value="17" calcext:value-type="float" table:number-columns-spanned="3" table:number-rows-spanned="1">
            <text:p>17 km/h</text:p>
          </table:table-cell>
          <table:covered-table-cell table:number-columns-repeated="2" table:style-name="ce75"/>
          <table:table-cell table:style-name="ce77" table:formula="of:=80/24" office:value-type="float" office:value="3.33333333333333" calcext:value-type="float" table:number-columns-spanned="3" table:number-rows-spanned="1">
            <text:p>3,33 km/h</text:p>
          </table:table-cell>
          <table:covered-table-cell table:style-name="ce85"/>
          <table:covered-table-cell table:style-name="ce77"/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covered-table-cell table:style-name="ce37"/>
          <table:table-cell table:style-name="ce112" office:value-type="string" calcext:value-type="string" table:number-columns-spanned="2" table:number-rows-spanned="1">
            <text:p>Temps disponible</text:p>
          </table:table-cell>
          <table:covered-table-cell table:style-name="ce112"/>
          <table:table-cell table:style-name="ce42" table:formula="of:=[.E56]/[.E57]/24" office:value-type="time" office:time-value="PT28H35M27.272727273S" calcext:value-type="time">
            <text:p>28h 35</text:p>
          </table:table-cell>
          <table:table-cell table:style-name="ce54" table:formula="of:=ROUNDDOWN([.E58])" office:value-type="float" office:value="1" calcext:value-type="float">
            <text:p>( 1j</text:p>
          </table:table-cell>
          <table:table-cell table:style-name="ce59" table:formula="of:=[.E58]-ROUNDDOWN([.E58])" office:value-type="time" office:time-value="PT04H35M27.272727273S" calcext:value-type="time">
            <text:p>04h 35)</text:p>
          </table:table-cell>
          <table:table-cell table:style-name="ce42" table:formula="of:=[.H56]/[.H57]/24" office:value-type="time" office:time-value="PT37H00M00S" calcext:value-type="time">
            <text:p>37h 00</text:p>
          </table:table-cell>
          <table:table-cell table:style-name="ce54" table:formula="of:=ROUNDDOWN([.H58])" office:value-type="float" office:value="1" calcext:value-type="float">
            <text:p>( 1j</text:p>
          </table:table-cell>
          <table:table-cell table:style-name="ce59" table:formula="of:=[.H58]-ROUNDDOWN([.H58])" office:value-type="time" office:time-value="PT13H00M00S" calcext:value-type="time">
            <text:p>13h 00)</text:p>
          </table:table-cell>
          <table:table-cell table:style-name="ce42" table:formula="of:=[.K56]/[.K57]/24" office:value-type="time" office:time-value="PT188H42M00.000000001S" calcext:value-type="time">
            <text:p>188h 42</text:p>
          </table:table-cell>
          <table:table-cell table:style-name="ce54" table:formula="of:=ROUNDDOWN([.K58])" office:value-type="float" office:value="7" calcext:value-type="float">
            <text:p>( 7j</text:p>
          </table:table-cell>
          <table:table-cell table:style-name="ce88" table:formula="of:=[.K58]-ROUNDDOWN([.K58])" office:value-type="time" office:time-value="PT20H42M00.000000001S" calcext:value-type="time">
            <text:p>20h 42)</text:p>
          </table:table-cell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covered-table-cell table:style-name="ce37"/>
          <table:table-cell table:style-name="ce113" office:value-type="string" calcext:value-type="string" table:number-columns-spanned="2" table:number-rows-spanned="1">
            <text:p>Date d'arrivée Maxi.</text:p>
          </table:table-cell>
          <table:covered-table-cell table:style-name="ce113"/>
          <table:table-cell table:style-name="ce43" table:formula="of:=[.$C$2]+[.E58]" office:value-type="date" office:date-value="2020-05-21T09:35:27.27" calcext:value-type="date" table:number-columns-spanned="3" table:number-rows-spanned="1">
            <text:p>jeu. 21 mai 2020 - 09:35</text:p>
          </table:table-cell>
          <table:covered-table-cell table:number-columns-repeated="2" table:style-name="ce55"/>
          <table:table-cell table:style-name="ce43" table:formula="of:=[.$C$2]+[.H58]" office:value-type="date" office:date-value="2020-05-21T18:00:00" calcext:value-type="date" table:number-columns-spanned="3" table:number-rows-spanned="1">
            <text:p>jeu. 21 mai 2020 - 18:00</text:p>
          </table:table-cell>
          <table:covered-table-cell table:number-columns-repeated="2" table:style-name="ce55"/>
          <table:table-cell table:style-name="ce78" table:formula="of:=[.$C$2]+[.K58]" office:value-type="date" office:date-value="2020-05-28T01:42:00" calcext:value-type="date" table:number-columns-spanned="3" table:number-rows-spanned="1">
            <text:p>jeu. 28 mai 2020 - 01:42</text:p>
          </table:table-cell>
          <table:covered-table-cell table:style-name="ce55"/>
          <table:covered-table-cell table:style-name="ce89"/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table-cell table:style-name="ce39" office:value-type="string" calcext:value-type="string" table:number-columns-spanned="1" table:number-rows-spanned="4">
            <text:p>Paris</text:p>
            <text:p><text:span text:style-name="T4">˄</text:span></text:p>
            <text:p><text:span text:style-name="T4">˅</text:span></text:p>
            <text:p><text:span text:style-name="T5">La Rochelle</text:span></text:p>
          </table:table-cell>
          <table:table-cell table:style-name="ce114" office:value-type="string" calcext:value-type="string" table:number-columns-spanned="2" table:number-rows-spanned="1">
            <text:p>Distance</text:p>
          </table:table-cell>
          <table:covered-table-cell table:style-name="ce114"/>
          <table:table-cell table:style-name="ce49" table:formula="of:=IF([.K3]=&quot; &quot;;456.5;480)" office:value-type="float" office:value="480" calcext:value-type="float" table:number-columns-spanned="3" table:number-rows-spanned="1">
            <text:p>480 km</text:p>
          </table:table-cell>
          <table:covered-table-cell table:number-columns-repeated="2" table:style-name="ce49"/>
          <table:table-cell table:style-name="ce49" table:formula="of:=[.E60]" office:value-type="float" office:value="480" calcext:value-type="float" table:number-columns-spanned="3" table:number-rows-spanned="1">
            <text:p>480 km</text:p>
          </table:table-cell>
          <table:covered-table-cell table:number-columns-repeated="2" table:style-name="ce49"/>
          <table:table-cell table:style-name="ce79" table:formula="of:=[.E60]" office:value-type="float" office:value="480" calcext:value-type="float" table:number-columns-spanned="3" table:number-rows-spanned="1">
            <text:p>480 km</text:p>
          </table:table-cell>
          <table:covered-table-cell table:style-name="ce49"/>
          <table:covered-table-cell table:style-name="ce79"/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covered-table-cell table:style-name="ce39"/>
          <table:table-cell table:style-name="ce24" office:value-type="string" calcext:value-type="string" table:number-columns-spanned="2" table:number-rows-spanned="1">
            <text:p>Vitesse Mini.</text:p>
          </table:table-cell>
          <table:covered-table-cell table:style-name="ce32"/>
          <table:table-cell table:style-name="ce45" table:formula="of:=IF([.E60]&gt;850;20;IF([.E60]&gt;700;21;IF([.E60]&gt;550;22;IF([.E60]&gt;400;23;IF([.E60]&gt;250;24;25)))))" office:value-type="float" office:value="23" calcext:value-type="float" table:number-columns-spanned="3" table:number-rows-spanned="1">
            <text:p>23 km/h</text:p>
          </table:table-cell>
          <table:covered-table-cell table:number-columns-repeated="2" table:style-name="ce45"/>
          <table:table-cell table:style-name="ce45" table:formula="of:=IF([.H60]&gt;850;15;IF([.H60]&gt;700;16;IF([.H60]&gt;550;17;IF([.H60]&gt;400;18;IF([.H60]&gt;250;19;20)))))" office:value-type="float" office:value="18" calcext:value-type="float" table:number-columns-spanned="3" table:number-rows-spanned="1">
            <text:p>18 km/h</text:p>
          </table:table-cell>
          <table:covered-table-cell table:number-columns-repeated="2" table:style-name="ce45"/>
          <table:table-cell table:style-name="ce80" table:formula="of:=80/24" office:value-type="float" office:value="3.33333333333333" calcext:value-type="float" table:number-columns-spanned="3" table:number-rows-spanned="1">
            <text:p>3,33 km/h</text:p>
          </table:table-cell>
          <table:covered-table-cell table:style-name="ce86"/>
          <table:covered-table-cell table:style-name="ce80"/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covered-table-cell table:style-name="ce39"/>
          <table:table-cell table:style-name="ce24" office:value-type="string" calcext:value-type="string" table:number-columns-spanned="2" table:number-rows-spanned="1">
            <text:p>Temps disponible</text:p>
          </table:table-cell>
          <table:covered-table-cell table:style-name="ce32"/>
          <table:table-cell table:style-name="ce46" table:formula="of:=[.E60]/[.E61]/24" office:value-type="time" office:time-value="PT20H52M10.434782609S" calcext:value-type="time">
            <text:p>20h 52</text:p>
          </table:table-cell>
          <table:table-cell table:style-name="ce56" table:formula="of:=ROUNDDOWN([.E62])" office:value-type="float" office:value="0" calcext:value-type="float">
            <text:p>( 0j</text:p>
          </table:table-cell>
          <table:table-cell table:style-name="ce61" table:formula="of:=[.E62]-ROUNDDOWN([.E62])" office:value-type="time" office:time-value="PT20H52M10.434782609S" calcext:value-type="time">
            <text:p>20h 52)</text:p>
          </table:table-cell>
          <table:table-cell table:style-name="ce46" table:formula="of:=[.H60]/[.H61]/24" office:value-type="time" office:time-value="PT26H40M00S" calcext:value-type="time">
            <text:p>26h 40</text:p>
          </table:table-cell>
          <table:table-cell table:style-name="ce56" table:formula="of:=ROUNDDOWN([.H62])" office:value-type="float" office:value="1" calcext:value-type="float">
            <text:p>( 1j</text:p>
          </table:table-cell>
          <table:table-cell table:style-name="ce61" table:formula="of:=[.H62]-ROUNDDOWN([.H62])" office:value-type="time" office:time-value="PT02H40M00S" calcext:value-type="time">
            <text:p>02h 40)</text:p>
          </table:table-cell>
          <table:table-cell table:style-name="ce46" table:formula="of:=[.K60]/[.K61]/24" office:value-type="time" office:time-value="PT144H00M00.000000001S" calcext:value-type="time">
            <text:p>144h 00</text:p>
          </table:table-cell>
          <table:table-cell table:style-name="ce56" table:formula="of:=ROUNDDOWN([.K62])" office:value-type="float" office:value="6" calcext:value-type="float">
            <text:p>( 6j</text:p>
          </table:table-cell>
          <table:table-cell table:style-name="ce90" table:formula="of:=[.K62]-ROUNDDOWN([.K62])" office:value-type="time" office:time-value="PT00H00M00S" calcext:value-type="time">
            <text:p>00h 00)</text:p>
          </table:table-cell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covered-table-cell table:style-name="ce39"/>
          <table:table-cell table:style-name="ce25" office:value-type="string" calcext:value-type="string" table:number-columns-spanned="2" table:number-rows-spanned="1">
            <text:p>Date d'arrivée Maxi.</text:p>
          </table:table-cell>
          <table:covered-table-cell table:style-name="ce33"/>
          <table:table-cell table:style-name="ce47" table:formula="of:=[.$C$2]+[.E62]" office:value-type="date" office:date-value="2020-05-21T01:52:10.43" calcext:value-type="date" table:number-columns-spanned="3" table:number-rows-spanned="1">
            <text:p>jeu. 21 mai 2020 - 01:52</text:p>
          </table:table-cell>
          <table:covered-table-cell table:number-columns-repeated="2" table:style-name="ce57"/>
          <table:table-cell table:style-name="ce47" table:formula="of:=[.$C$2]+[.H62]" office:value-type="date" office:date-value="2020-05-21T07:40:00" calcext:value-type="date" table:number-columns-spanned="3" table:number-rows-spanned="1">
            <text:p>jeu. 21 mai 2020 - 07:40</text:p>
          </table:table-cell>
          <table:covered-table-cell table:number-columns-repeated="2" table:style-name="ce57"/>
          <table:table-cell table:style-name="ce81" table:formula="of:=[.$C$2]+[.K62]" office:value-type="date" office:date-value="2020-05-26T05:00:00" calcext:value-type="date" table:number-columns-spanned="3" table:number-rows-spanned="1">
            <text:p>mar. 26 mai 2020 - 05:00</text:p>
          </table:table-cell>
          <table:covered-table-cell table:style-name="ce57"/>
          <table:covered-table-cell table:style-name="ce91"/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table-cell table:style-name="ce37" office:value-type="string" calcext:value-type="string" table:number-columns-spanned="1" table:number-rows-spanned="4">
            <text:p>Paris</text:p>
            <text:p><text:span text:style-name="T4">˄</text:span></text:p>
            <text:p><text:span text:style-name="T4">˅</text:span></text:p>
            <text:p><text:span text:style-name="T5">Nantes</text:span></text:p>
          </table:table-cell>
          <table:table-cell table:style-name="ce107" office:value-type="string" calcext:value-type="string" table:number-columns-spanned="2" table:number-rows-spanned="1">
            <text:p>Distance</text:p>
          </table:table-cell>
          <table:covered-table-cell table:style-name="ce107"/>
          <table:table-cell table:style-name="ce40" table:formula="of:=IF([.K3]=&quot; &quot;;412;433)" office:value-type="float" office:value="433" calcext:value-type="float" table:number-columns-spanned="3" table:number-rows-spanned="1">
            <text:p>433 km</text:p>
          </table:table-cell>
          <table:covered-table-cell table:style-name="ce40"/>
          <table:covered-table-cell table:style-name="ce62"/>
          <table:table-cell table:style-name="ce40" table:formula="of:=[.E64]" office:value-type="float" office:value="433" calcext:value-type="float" table:number-columns-spanned="3" table:number-rows-spanned="1">
            <text:p>433 km</text:p>
          </table:table-cell>
          <table:covered-table-cell table:style-name="ce40"/>
          <table:covered-table-cell table:style-name="ce62"/>
          <table:table-cell table:style-name="ce76" table:formula="of:=[.E64]" office:value-type="float" office:value="433" calcext:value-type="float" table:number-columns-spanned="3" table:number-rows-spanned="1">
            <text:p>433 km</text:p>
          </table:table-cell>
          <table:covered-table-cell table:style-name="ce40"/>
          <table:covered-table-cell table:style-name="ce76"/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covered-table-cell table:style-name="ce37"/>
          <table:table-cell table:style-name="ce112" office:value-type="string" calcext:value-type="string" table:number-columns-spanned="2" table:number-rows-spanned="1">
            <text:p>Vitesse Mini.</text:p>
          </table:table-cell>
          <table:covered-table-cell table:style-name="ce112"/>
          <table:table-cell table:style-name="ce41" table:formula="of:=IF([.E64]&gt;850;20;IF([.E64]&gt;700;21;IF([.E64]&gt;550;22;IF([.E64]&gt;400;23;IF([.E64]&gt;250;24;25)))))" office:value-type="float" office:value="23" calcext:value-type="float" table:number-columns-spanned="3" table:number-rows-spanned="1">
            <text:p>23 km/h</text:p>
          </table:table-cell>
          <table:covered-table-cell table:number-columns-repeated="2" table:style-name="ce75"/>
          <table:table-cell table:style-name="ce41" table:formula="of:=IF([.H64]&gt;850;15;IF([.H64]&gt;700;16;IF([.H64]&gt;550;17;IF([.H64]&gt;400;18;IF([.H64]&gt;250;19;20)))))" office:value-type="float" office:value="18" calcext:value-type="float" table:number-columns-spanned="3" table:number-rows-spanned="1">
            <text:p>18 km/h</text:p>
          </table:table-cell>
          <table:covered-table-cell table:number-columns-repeated="2" table:style-name="ce75"/>
          <table:table-cell table:style-name="ce77" table:formula="of:=80/24" office:value-type="float" office:value="3.33333333333333" calcext:value-type="float" table:number-columns-spanned="3" table:number-rows-spanned="1">
            <text:p>3,33 km/h</text:p>
          </table:table-cell>
          <table:covered-table-cell table:style-name="ce85"/>
          <table:covered-table-cell table:style-name="ce77"/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covered-table-cell table:style-name="ce37"/>
          <table:table-cell table:style-name="ce112" office:value-type="string" calcext:value-type="string" table:number-columns-spanned="2" table:number-rows-spanned="1">
            <text:p>Temps disponible</text:p>
          </table:table-cell>
          <table:covered-table-cell table:style-name="ce112"/>
          <table:table-cell table:style-name="ce42" table:formula="of:=[.E64]/[.E65]/24" office:value-type="time" office:time-value="PT18H49M33.913043478S" calcext:value-type="time">
            <text:p>18h 49</text:p>
          </table:table-cell>
          <table:table-cell table:style-name="ce54" table:formula="of:=ROUNDDOWN([.E66])" office:value-type="float" office:value="0" calcext:value-type="float">
            <text:p>( 0j</text:p>
          </table:table-cell>
          <table:table-cell table:style-name="ce59" table:formula="of:=[.E66]-ROUNDDOWN([.E66])" office:value-type="time" office:time-value="PT18H49M33.913043478S" calcext:value-type="time">
            <text:p>18h 49)</text:p>
          </table:table-cell>
          <table:table-cell table:style-name="ce42" table:formula="of:=[.H64]/[.H65]/24" office:value-type="time" office:time-value="PT24H03M20S" calcext:value-type="time">
            <text:p>24h 03</text:p>
          </table:table-cell>
          <table:table-cell table:style-name="ce54" table:formula="of:=ROUNDDOWN([.H66])" office:value-type="float" office:value="1" calcext:value-type="float">
            <text:p>( 1j</text:p>
          </table:table-cell>
          <table:table-cell table:style-name="ce59" table:formula="of:=[.H66]-ROUNDDOWN([.H66])" office:value-type="time" office:time-value="PT00H03M20S" calcext:value-type="time">
            <text:p>00h 03)</text:p>
          </table:table-cell>
          <table:table-cell table:style-name="ce42" table:formula="of:=[.K64]/[.K65]/24" office:value-type="time" office:time-value="PT129H54M00S" calcext:value-type="time">
            <text:p>129h 54</text:p>
          </table:table-cell>
          <table:table-cell table:style-name="ce54" table:formula="of:=ROUNDDOWN([.K66])" office:value-type="float" office:value="5" calcext:value-type="float">
            <text:p>( 5j</text:p>
          </table:table-cell>
          <table:table-cell table:style-name="ce88" table:formula="of:=[.K66]-ROUNDDOWN([.K66])" office:value-type="time" office:time-value="PT09H54M00S" calcext:value-type="time">
            <text:p>09h 54)</text:p>
          </table:table-cell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covered-table-cell table:style-name="ce37"/>
          <table:table-cell table:style-name="ce113" office:value-type="string" calcext:value-type="string" table:number-columns-spanned="2" table:number-rows-spanned="1">
            <text:p>Date d'arrivée Maxi.</text:p>
          </table:table-cell>
          <table:covered-table-cell table:style-name="ce113"/>
          <table:table-cell table:style-name="ce43" table:formula="of:=[.$C$2]+[.E66]" office:value-type="date" office:date-value="2020-05-20T23:49:33.91" calcext:value-type="date" table:number-columns-spanned="3" table:number-rows-spanned="1">
            <text:p>mer. 20 mai 2020 - 23:49</text:p>
          </table:table-cell>
          <table:covered-table-cell table:number-columns-repeated="2" table:style-name="ce55"/>
          <table:table-cell table:style-name="ce43" table:formula="of:=[.$C$2]+[.H66]" office:value-type="date" office:date-value="2020-05-21T05:03:20" calcext:value-type="date" table:number-columns-spanned="3" table:number-rows-spanned="1">
            <text:p>jeu. 21 mai 2020 - 05:03</text:p>
          </table:table-cell>
          <table:covered-table-cell table:number-columns-repeated="2" table:style-name="ce55"/>
          <table:table-cell table:style-name="ce78" table:formula="of:=[.$C$2]+[.K66]" office:value-type="date" office:date-value="2020-05-25T14:54:00" calcext:value-type="date" table:number-columns-spanned="3" table:number-rows-spanned="1">
            <text:p>lun. 25 mai 2020 - 14:54</text:p>
          </table:table-cell>
          <table:covered-table-cell table:style-name="ce55"/>
          <table:covered-table-cell table:style-name="ce89"/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table-cell table:style-name="ce39" office:value-type="string" calcext:value-type="string" table:number-columns-spanned="1" table:number-rows-spanned="4">
            <text:p>Paris</text:p>
            <text:p><text:span text:style-name="T4">˄</text:span></text:p>
            <text:p><text:span text:style-name="T4">˅</text:span></text:p>
            <text:p><text:span text:style-name="T5">Brest</text:span></text:p>
          </table:table-cell>
          <table:table-cell table:style-name="ce114" office:value-type="string" calcext:value-type="string" table:number-columns-spanned="2" table:number-rows-spanned="1">
            <text:p>Distance</text:p>
          </table:table-cell>
          <table:covered-table-cell table:style-name="ce114"/>
          <table:table-cell table:style-name="ce49" table:formula="of:=IF([.K3]=&quot; &quot;;605;627)" office:value-type="float" office:value="627" calcext:value-type="float" table:number-columns-spanned="3" table:number-rows-spanned="1">
            <text:p>627 km</text:p>
          </table:table-cell>
          <table:covered-table-cell table:number-columns-repeated="2" table:style-name="ce49"/>
          <table:table-cell table:style-name="ce49" table:formula="of:=[.E68]" office:value-type="float" office:value="627" calcext:value-type="float" table:number-columns-spanned="3" table:number-rows-spanned="1">
            <text:p>627 km</text:p>
          </table:table-cell>
          <table:covered-table-cell table:number-columns-repeated="2" table:style-name="ce49"/>
          <table:table-cell table:style-name="ce79" table:formula="of:=[.E68]" office:value-type="float" office:value="627" calcext:value-type="float" table:number-columns-spanned="3" table:number-rows-spanned="1">
            <text:p>627 km</text:p>
          </table:table-cell>
          <table:covered-table-cell table:style-name="ce49"/>
          <table:covered-table-cell table:style-name="ce79"/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covered-table-cell table:style-name="ce39"/>
          <table:table-cell table:style-name="ce24" office:value-type="string" calcext:value-type="string" table:number-columns-spanned="2" table:number-rows-spanned="1">
            <text:p>Vitesse Mini.</text:p>
          </table:table-cell>
          <table:covered-table-cell table:style-name="ce32"/>
          <table:table-cell table:style-name="ce45" table:formula="of:=IF([.E68]&gt;850;20;IF([.E68]&gt;700;21;IF([.E68]&gt;550;22;IF([.E68]&gt;400;23;IF([.E68]&gt;250;24;25)))))" office:value-type="float" office:value="22" calcext:value-type="float" table:number-columns-spanned="3" table:number-rows-spanned="1">
            <text:p>22 km/h</text:p>
          </table:table-cell>
          <table:covered-table-cell table:number-columns-repeated="2" table:style-name="ce45"/>
          <table:table-cell table:style-name="ce45" table:formula="of:=IF([.H68]&gt;850;15;IF([.H68]&gt;700;16;IF([.H68]&gt;550;17;IF([.H68]&gt;400;18;IF([.H68]&gt;250;19;20)))))" office:value-type="float" office:value="17" calcext:value-type="float" table:number-columns-spanned="3" table:number-rows-spanned="1">
            <text:p>17 km/h</text:p>
          </table:table-cell>
          <table:covered-table-cell table:number-columns-repeated="2" table:style-name="ce45"/>
          <table:table-cell table:style-name="ce80" table:formula="of:=80/24" office:value-type="float" office:value="3.33333333333333" calcext:value-type="float" table:number-columns-spanned="3" table:number-rows-spanned="1">
            <text:p>3,33 km/h</text:p>
          </table:table-cell>
          <table:covered-table-cell table:style-name="ce86"/>
          <table:covered-table-cell table:style-name="ce80"/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covered-table-cell table:style-name="ce39"/>
          <table:table-cell table:style-name="ce24" office:value-type="string" calcext:value-type="string" table:number-columns-spanned="2" table:number-rows-spanned="1">
            <text:p>Temps disponible</text:p>
          </table:table-cell>
          <table:covered-table-cell table:style-name="ce32"/>
          <table:table-cell table:style-name="ce46" table:formula="of:=[.E68]/[.E69]/24" office:value-type="time" office:time-value="PT28H30M00S" calcext:value-type="time">
            <text:p>28h 30</text:p>
          </table:table-cell>
          <table:table-cell table:style-name="ce56" table:formula="of:=ROUNDDOWN([.E70])" office:value-type="float" office:value="1" calcext:value-type="float">
            <text:p>( 1j</text:p>
          </table:table-cell>
          <table:table-cell table:style-name="ce61" table:formula="of:=[.E70]-ROUNDDOWN([.E70])" office:value-type="time" office:time-value="PT04H30M00S" calcext:value-type="time">
            <text:p>04h 30)</text:p>
          </table:table-cell>
          <table:table-cell table:style-name="ce46" table:formula="of:=[.H68]/[.H69]/24" office:value-type="time" office:time-value="PT36H52M56.470588235S" calcext:value-type="time">
            <text:p>36h 52</text:p>
          </table:table-cell>
          <table:table-cell table:style-name="ce56" table:formula="of:=ROUNDDOWN([.H70])" office:value-type="float" office:value="1" calcext:value-type="float">
            <text:p>( 1j</text:p>
          </table:table-cell>
          <table:table-cell table:style-name="ce61" table:formula="of:=[.H70]-ROUNDDOWN([.H70])" office:value-type="time" office:time-value="PT12H52M56.470588235S" calcext:value-type="time">
            <text:p>12h 52)</text:p>
          </table:table-cell>
          <table:table-cell table:style-name="ce46" table:formula="of:=[.K68]/[.K69]/24" office:value-type="time" office:time-value="PT188H06M00.000000001S" calcext:value-type="time">
            <text:p>188h 06</text:p>
          </table:table-cell>
          <table:table-cell table:style-name="ce56" table:formula="of:=ROUNDDOWN([.K70])" office:value-type="float" office:value="7" calcext:value-type="float">
            <text:p>( 7j</text:p>
          </table:table-cell>
          <table:table-cell table:style-name="ce90" table:formula="of:=[.K70]-ROUNDDOWN([.K70])" office:value-type="time" office:time-value="PT20H06M00.000000001S" calcext:value-type="time">
            <text:p>20h 06)</text:p>
          </table:table-cell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covered-table-cell table:style-name="ce39"/>
          <table:table-cell table:style-name="ce25" office:value-type="string" calcext:value-type="string" table:number-columns-spanned="2" table:number-rows-spanned="1">
            <text:p>Date d'arrivée Maxi.</text:p>
          </table:table-cell>
          <table:covered-table-cell table:style-name="ce33"/>
          <table:table-cell table:style-name="ce47" table:formula="of:=[.$C$2]+[.E70]" office:value-type="date" office:date-value="2020-05-21T09:30:00" calcext:value-type="date" table:number-columns-spanned="3" table:number-rows-spanned="1">
            <text:p>jeu. 21 mai 2020 - 09:30</text:p>
          </table:table-cell>
          <table:covered-table-cell table:number-columns-repeated="2" table:style-name="ce57"/>
          <table:table-cell table:style-name="ce47" table:formula="of:=[.$C$2]+[.H70]" office:value-type="date" office:date-value="2020-05-21T17:52:56.47" calcext:value-type="date" table:number-columns-spanned="3" table:number-rows-spanned="1">
            <text:p>jeu. 21 mai 2020 - 17:52</text:p>
          </table:table-cell>
          <table:covered-table-cell table:number-columns-repeated="2" table:style-name="ce57"/>
          <table:table-cell table:style-name="ce81" table:formula="of:=[.$C$2]+[.K70]" office:value-type="date" office:date-value="2020-05-28T01:06:00" calcext:value-type="date" table:number-columns-spanned="3" table:number-rows-spanned="1">
            <text:p>jeu. 28 mai 2020 - 01:06</text:p>
          </table:table-cell>
          <table:covered-table-cell table:style-name="ce57"/>
          <table:covered-table-cell table:style-name="ce91"/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table-cell table:style-name="ce37" office:value-type="string" calcext:value-type="string" table:number-columns-spanned="1" table:number-rows-spanned="4">
            <text:p>Paris</text:p>
            <text:p><text:span text:style-name="T6">˄</text:span></text:p>
            <text:p><text:span text:style-name="T6">˅</text:span></text:p>
            <text:p><text:span text:style-name="T7">Le Mont-</text:span></text:p>
            <text:p>Saint-Michel</text:p>
          </table:table-cell>
          <table:table-cell table:style-name="ce107" office:value-type="string" calcext:value-type="string" table:number-columns-spanned="2" table:number-rows-spanned="1">
            <text:p>Distance</text:p>
          </table:table-cell>
          <table:covered-table-cell table:style-name="ce107"/>
          <table:table-cell table:style-name="ce40" table:formula="of:=IF([.K3]=&quot; &quot;;310;335)" office:value-type="float" office:value="335" calcext:value-type="float" table:number-columns-spanned="3" table:number-rows-spanned="1">
            <text:p>335 km</text:p>
          </table:table-cell>
          <table:covered-table-cell table:style-name="ce40"/>
          <table:covered-table-cell table:style-name="ce62"/>
          <table:table-cell table:style-name="ce40" table:formula="of:=[.E72]" office:value-type="float" office:value="335" calcext:value-type="float" table:number-columns-spanned="3" table:number-rows-spanned="1">
            <text:p>335 km</text:p>
          </table:table-cell>
          <table:covered-table-cell table:style-name="ce40"/>
          <table:covered-table-cell table:style-name="ce62"/>
          <table:table-cell table:style-name="ce76" table:formula="of:=[.E72]" office:value-type="float" office:value="335" calcext:value-type="float" table:number-columns-spanned="3" table:number-rows-spanned="1">
            <text:p>335 km</text:p>
          </table:table-cell>
          <table:covered-table-cell table:style-name="ce40"/>
          <table:covered-table-cell table:style-name="ce76"/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covered-table-cell table:style-name="ce37"/>
          <table:table-cell table:style-name="ce112" office:value-type="string" calcext:value-type="string" table:number-columns-spanned="2" table:number-rows-spanned="1">
            <text:p>Vitesse Mini.</text:p>
          </table:table-cell>
          <table:covered-table-cell table:style-name="ce112"/>
          <table:table-cell table:style-name="ce41" table:formula="of:=IF([.E72]&gt;850;20;IF([.E72]&gt;700;21;IF([.E72]&gt;550;22;IF([.E72]&gt;400;23;IF([.E72]&gt;250;24;25)))))" office:value-type="float" office:value="24" calcext:value-type="float" table:number-columns-spanned="3" table:number-rows-spanned="1">
            <text:p>24 km/h</text:p>
          </table:table-cell>
          <table:covered-table-cell table:number-columns-repeated="2" table:style-name="ce75"/>
          <table:table-cell table:style-name="ce41" table:formula="of:=IF([.H72]&gt;850;15;IF([.H72]&gt;700;16;IF([.H72]&gt;550;17;IF([.H72]&gt;400;18;IF([.H72]&gt;250;19;20)))))" office:value-type="float" office:value="19" calcext:value-type="float" table:number-columns-spanned="3" table:number-rows-spanned="1">
            <text:p>19 km/h</text:p>
          </table:table-cell>
          <table:covered-table-cell table:number-columns-repeated="2" table:style-name="ce75"/>
          <table:table-cell table:style-name="ce77" table:formula="of:=80/24" office:value-type="float" office:value="3.33333333333333" calcext:value-type="float" table:number-columns-spanned="3" table:number-rows-spanned="1">
            <text:p>3,33 km/h</text:p>
          </table:table-cell>
          <table:covered-table-cell table:style-name="ce85"/>
          <table:covered-table-cell table:style-name="ce77"/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covered-table-cell table:style-name="ce37"/>
          <table:table-cell table:style-name="ce112" office:value-type="string" calcext:value-type="string" table:number-columns-spanned="2" table:number-rows-spanned="1">
            <text:p>Temps disponible</text:p>
          </table:table-cell>
          <table:covered-table-cell table:style-name="ce112"/>
          <table:table-cell table:style-name="ce42" table:formula="of:=[.E72]/[.E73]/24" office:value-type="time" office:time-value="PT13H57M30S" calcext:value-type="time">
            <text:p>13h 57</text:p>
          </table:table-cell>
          <table:table-cell table:style-name="ce54" table:formula="of:=ROUNDDOWN([.E74])" office:value-type="float" office:value="0" calcext:value-type="float">
            <text:p>( 0j</text:p>
          </table:table-cell>
          <table:table-cell table:style-name="ce59" table:formula="of:=[.E74]-ROUNDDOWN([.E74])" office:value-type="time" office:time-value="PT13H57M30S" calcext:value-type="time">
            <text:p>13h 57)</text:p>
          </table:table-cell>
          <table:table-cell table:style-name="ce42" table:formula="of:=[.H72]/[.H73]/24" office:value-type="time" office:time-value="PT17H37M53.684210526S" calcext:value-type="time">
            <text:p>17h 37</text:p>
          </table:table-cell>
          <table:table-cell table:style-name="ce54" table:formula="of:=ROUNDDOWN([.H74])" office:value-type="float" office:value="0" calcext:value-type="float">
            <text:p>( 0j</text:p>
          </table:table-cell>
          <table:table-cell table:style-name="ce59" table:formula="of:=[.H74]-ROUNDDOWN([.H74])" office:value-type="time" office:time-value="PT17H37M53.684210526S" calcext:value-type="time">
            <text:p>17h 37)</text:p>
          </table:table-cell>
          <table:table-cell table:style-name="ce42" table:formula="of:=[.K72]/[.K73]/24" office:value-type="time" office:time-value="PT100H30M00S" calcext:value-type="time">
            <text:p>100h 30</text:p>
          </table:table-cell>
          <table:table-cell table:style-name="ce54" table:formula="of:=ROUNDDOWN([.K74])" office:value-type="float" office:value="4" calcext:value-type="float">
            <text:p>( 4j</text:p>
          </table:table-cell>
          <table:table-cell table:style-name="ce88" table:formula="of:=[.K74]-ROUNDDOWN([.K74])" office:value-type="time" office:time-value="PT04H30M00S" calcext:value-type="time">
            <text:p>04h 30)</text:p>
          </table:table-cell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covered-table-cell table:style-name="ce37"/>
          <table:table-cell table:style-name="ce113" office:value-type="string" calcext:value-type="string" table:number-columns-spanned="2" table:number-rows-spanned="1">
            <text:p>Date d'arrivée Maxi.</text:p>
          </table:table-cell>
          <table:covered-table-cell table:style-name="ce113"/>
          <table:table-cell table:style-name="ce43" table:formula="of:=[.$C$2]+[.E74]" office:value-type="date" office:date-value="2020-05-20T18:57:30" calcext:value-type="date" table:number-columns-spanned="3" table:number-rows-spanned="1">
            <text:p>mer. 20 mai 2020 - 18:57</text:p>
          </table:table-cell>
          <table:covered-table-cell table:number-columns-repeated="2" table:style-name="ce55"/>
          <table:table-cell table:style-name="ce43" table:formula="of:=[.$C$2]+[.H74]" office:value-type="date" office:date-value="2020-05-20T22:37:53.68" calcext:value-type="date" table:number-columns-spanned="3" table:number-rows-spanned="1">
            <text:p>mer. 20 mai 2020 - 22:37</text:p>
          </table:table-cell>
          <table:covered-table-cell table:number-columns-repeated="2" table:style-name="ce55"/>
          <table:table-cell table:style-name="ce78" table:formula="of:=[.$C$2]+[.K74]" office:value-type="date" office:date-value="2020-05-24T09:30:00" calcext:value-type="date" table:number-columns-spanned="3" table:number-rows-spanned="1">
            <text:p>dim. 24 mai 2020 - 09:30</text:p>
          </table:table-cell>
          <table:covered-table-cell table:style-name="ce55"/>
          <table:covered-table-cell table:style-name="ce89"/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table-cell table:style-name="ce39" office:value-type="string" calcext:value-type="string" table:number-columns-spanned="1" table:number-rows-spanned="4">
            <text:p>Paris</text:p>
            <text:p><text:span text:style-name="T4">˄</text:span></text:p>
            <text:p><text:span text:style-name="T4">˅</text:span></text:p>
            <text:p><text:span text:style-name="T5">Cherbourg</text:span></text:p>
          </table:table-cell>
          <table:table-cell table:style-name="ce114" office:value-type="string" calcext:value-type="string" table:number-columns-spanned="2" table:number-rows-spanned="1">
            <text:p>Distance</text:p>
          </table:table-cell>
          <table:covered-table-cell table:style-name="ce114"/>
          <table:table-cell table:style-name="ce49" table:formula="of:=IF([.K3]=&quot; &quot;;391;412)" office:value-type="float" office:value="412" calcext:value-type="float" table:number-columns-spanned="3" table:number-rows-spanned="1">
            <text:p>412 km</text:p>
          </table:table-cell>
          <table:covered-table-cell table:number-columns-repeated="2" table:style-name="ce49"/>
          <table:table-cell table:style-name="ce49" table:formula="of:=[.E76]" office:value-type="float" office:value="412" calcext:value-type="float" table:number-columns-spanned="3" table:number-rows-spanned="1">
            <text:p>412 km</text:p>
          </table:table-cell>
          <table:covered-table-cell table:number-columns-repeated="2" table:style-name="ce49"/>
          <table:table-cell table:style-name="ce79" table:formula="of:=[.E76]" office:value-type="float" office:value="412" calcext:value-type="float" table:number-columns-spanned="3" table:number-rows-spanned="1">
            <text:p>412 km</text:p>
          </table:table-cell>
          <table:covered-table-cell table:style-name="ce49"/>
          <table:covered-table-cell table:style-name="ce79"/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covered-table-cell table:style-name="ce39"/>
          <table:table-cell table:style-name="ce24" office:value-type="string" calcext:value-type="string" table:number-columns-spanned="2" table:number-rows-spanned="1">
            <text:p>Vitesse Mini.</text:p>
          </table:table-cell>
          <table:covered-table-cell table:style-name="ce32"/>
          <table:table-cell table:style-name="ce45" table:formula="of:=IF([.E76]&gt;850;20;IF([.E76]&gt;700;21;IF([.E76]&gt;550;22;IF([.E76]&gt;400;23;IF([.E76]&gt;250;24;25)))))" office:value-type="float" office:value="23" calcext:value-type="float" table:number-columns-spanned="3" table:number-rows-spanned="1">
            <text:p>23 km/h</text:p>
          </table:table-cell>
          <table:covered-table-cell table:number-columns-repeated="2" table:style-name="ce45"/>
          <table:table-cell table:style-name="ce45" table:formula="of:=IF([.H76]&gt;850;15;IF([.H76]&gt;700;16;IF([.H76]&gt;550;17;IF([.H76]&gt;400;18;IF([.H76]&gt;250;19;20)))))" office:value-type="float" office:value="18" calcext:value-type="float" table:number-columns-spanned="3" table:number-rows-spanned="1">
            <text:p>18 km/h</text:p>
          </table:table-cell>
          <table:covered-table-cell table:number-columns-repeated="2" table:style-name="ce45"/>
          <table:table-cell table:style-name="ce80" table:formula="of:=80/24" office:value-type="float" office:value="3.33333333333333" calcext:value-type="float" table:number-columns-spanned="3" table:number-rows-spanned="1">
            <text:p>3,33 km/h</text:p>
          </table:table-cell>
          <table:covered-table-cell table:style-name="ce86"/>
          <table:covered-table-cell table:style-name="ce80"/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covered-table-cell table:style-name="ce39"/>
          <table:table-cell table:style-name="ce24" office:value-type="string" calcext:value-type="string" table:number-columns-spanned="2" table:number-rows-spanned="1">
            <text:p>Temps disponible</text:p>
          </table:table-cell>
          <table:covered-table-cell table:style-name="ce32"/>
          <table:table-cell table:style-name="ce46" table:formula="of:=[.E76]/[.E77]/24" office:value-type="time" office:time-value="PT17H54M46.956521739S" calcext:value-type="time">
            <text:p>17h 54</text:p>
          </table:table-cell>
          <table:table-cell table:style-name="ce56" table:formula="of:=ROUNDDOWN([.E78])" office:value-type="float" office:value="0" calcext:value-type="float">
            <text:p>( 0j</text:p>
          </table:table-cell>
          <table:table-cell table:style-name="ce61" table:formula="of:=[.E78]-ROUNDDOWN([.E78])" office:value-type="time" office:time-value="PT17H54M46.956521739S" calcext:value-type="time">
            <text:p>17h 54)</text:p>
          </table:table-cell>
          <table:table-cell table:style-name="ce46" table:formula="of:=[.H76]/[.H77]/24" office:value-type="time" office:time-value="PT22H53M20S" calcext:value-type="time">
            <text:p>22h 53</text:p>
          </table:table-cell>
          <table:table-cell table:style-name="ce56" table:formula="of:=ROUNDDOWN([.H78])" office:value-type="float" office:value="0" calcext:value-type="float">
            <text:p>( 0j</text:p>
          </table:table-cell>
          <table:table-cell table:style-name="ce61" table:formula="of:=[.H78]-ROUNDDOWN([.H78])" office:value-type="time" office:time-value="PT22H53M20S" calcext:value-type="time">
            <text:p>22h 53)</text:p>
          </table:table-cell>
          <table:table-cell table:style-name="ce46" table:formula="of:=[.K76]/[.K77]/24" office:value-type="time" office:time-value="PT123H36M00S" calcext:value-type="time">
            <text:p>123h 36</text:p>
          </table:table-cell>
          <table:table-cell table:style-name="ce56" table:formula="of:=ROUNDDOWN([.K78])" office:value-type="float" office:value="5" calcext:value-type="float">
            <text:p>( 5j</text:p>
          </table:table-cell>
          <table:table-cell table:style-name="ce90" table:formula="of:=[.K78]-ROUNDDOWN([.K78])" office:value-type="time" office:time-value="PT03H36M00S" calcext:value-type="time">
            <text:p>03h 36)</text:p>
          </table:table-cell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covered-table-cell table:style-name="ce39"/>
          <table:table-cell table:style-name="ce25" office:value-type="string" calcext:value-type="string" table:number-columns-spanned="2" table:number-rows-spanned="1">
            <text:p>Date d'arrivée Maxi.</text:p>
          </table:table-cell>
          <table:covered-table-cell table:style-name="ce33"/>
          <table:table-cell table:style-name="ce47" table:formula="of:=[.$C$2]+[.E78]" office:value-type="date" office:date-value="2020-05-20T22:54:46.96" calcext:value-type="date" table:number-columns-spanned="3" table:number-rows-spanned="1">
            <text:p>mer. 20 mai 2020 - 22:54</text:p>
          </table:table-cell>
          <table:covered-table-cell table:number-columns-repeated="2" table:style-name="ce57"/>
          <table:table-cell table:style-name="ce47" table:formula="of:=[.$C$2]+[.H78]" office:value-type="date" office:date-value="2020-05-21T03:53:20" calcext:value-type="date" table:number-columns-spanned="3" table:number-rows-spanned="1">
            <text:p>jeu. 21 mai 2020 - 03:53</text:p>
          </table:table-cell>
          <table:covered-table-cell table:number-columns-repeated="2" table:style-name="ce57"/>
          <table:table-cell table:style-name="ce81" table:formula="of:=[.$C$2]+[.K78]" office:value-type="date" office:date-value="2020-05-25T08:36:00" calcext:value-type="date" table:number-columns-spanned="3" table:number-rows-spanned="1">
            <text:p>lun. 25 mai 2020 - 08:36</text:p>
          </table:table-cell>
          <table:covered-table-cell table:style-name="ce57"/>
          <table:covered-table-cell table:style-name="ce91"/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table-cell table:style-name="ce37" office:value-type="string" calcext:value-type="string" table:number-columns-spanned="1" table:number-rows-spanned="4">
            <text:p>Paris</text:p>
            <text:p><text:span text:style-name="T4">˄</text:span></text:p>
            <text:p><text:span text:style-name="T4">˅</text:span></text:p>
            <text:p><text:span text:style-name="T5">Le Havre</text:span></text:p>
          </table:table-cell>
          <table:table-cell table:style-name="ce107" office:value-type="string" calcext:value-type="string" table:number-columns-spanned="2" table:number-rows-spanned="1">
            <text:p>Distance</text:p>
          </table:table-cell>
          <table:covered-table-cell table:style-name="ce107"/>
          <table:table-cell table:style-name="ce40" table:formula="of:=IF([.K3]=&quot; &quot;;230;250)" office:value-type="float" office:value="250" calcext:value-type="float" table:number-columns-spanned="3" table:number-rows-spanned="1">
            <text:p>250 km</text:p>
          </table:table-cell>
          <table:covered-table-cell table:style-name="ce40"/>
          <table:covered-table-cell table:style-name="ce62"/>
          <table:table-cell table:style-name="ce40" table:formula="of:=[.E80]" office:value-type="float" office:value="250" calcext:value-type="float" table:number-columns-spanned="3" table:number-rows-spanned="1">
            <text:p>250 km</text:p>
          </table:table-cell>
          <table:covered-table-cell table:style-name="ce40"/>
          <table:covered-table-cell table:style-name="ce62"/>
          <table:table-cell table:style-name="ce76" table:formula="of:=[.E80]" office:value-type="float" office:value="250" calcext:value-type="float" table:number-columns-spanned="3" table:number-rows-spanned="1">
            <text:p>250 km</text:p>
          </table:table-cell>
          <table:covered-table-cell table:style-name="ce40"/>
          <table:covered-table-cell table:style-name="ce76"/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covered-table-cell table:style-name="ce37"/>
          <table:table-cell table:style-name="ce112" office:value-type="string" calcext:value-type="string" table:number-columns-spanned="2" table:number-rows-spanned="1">
            <text:p>Vitesse Mini.</text:p>
          </table:table-cell>
          <table:covered-table-cell table:style-name="ce112"/>
          <table:table-cell table:style-name="ce41" table:formula="of:=IF([.E80]&gt;850;20;IF([.E80]&gt;700;21;IF([.E80]&gt;550;22;IF([.E80]&gt;400;23;IF([.E80]&gt;250;24;25)))))" office:value-type="float" office:value="25" calcext:value-type="float" table:number-columns-spanned="3" table:number-rows-spanned="1">
            <text:p>25 km/h</text:p>
          </table:table-cell>
          <table:covered-table-cell table:number-columns-repeated="2" table:style-name="ce75"/>
          <table:table-cell table:style-name="ce41" table:formula="of:=IF([.H80]&gt;850;15;IF([.H80]&gt;700;16;IF([.H80]&gt;550;17;IF([.H80]&gt;400;18;IF([.H80]&gt;250;19;20)))))" office:value-type="float" office:value="20" calcext:value-type="float" table:number-columns-spanned="3" table:number-rows-spanned="1">
            <text:p>20 km/h</text:p>
          </table:table-cell>
          <table:covered-table-cell table:number-columns-repeated="2" table:style-name="ce75"/>
          <table:table-cell table:style-name="ce77" table:formula="of:=80/24" office:value-type="float" office:value="3.33333333333333" calcext:value-type="float" table:number-columns-spanned="3" table:number-rows-spanned="1">
            <text:p>3,33 km/h</text:p>
          </table:table-cell>
          <table:covered-table-cell table:style-name="ce85"/>
          <table:covered-table-cell table:style-name="ce77"/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covered-table-cell table:style-name="ce37"/>
          <table:table-cell table:style-name="ce112" office:value-type="string" calcext:value-type="string" table:number-columns-spanned="2" table:number-rows-spanned="1">
            <text:p>Temps disponible</text:p>
          </table:table-cell>
          <table:covered-table-cell table:style-name="ce112"/>
          <table:table-cell table:style-name="ce42" table:formula="of:=[.E80]/[.E81]/24" office:value-type="time" office:time-value="PT10H00M00S" calcext:value-type="time">
            <text:p>10h 00</text:p>
          </table:table-cell>
          <table:table-cell table:style-name="ce54" table:formula="of:=ROUNDDOWN([.E82])" office:value-type="float" office:value="0" calcext:value-type="float">
            <text:p>( 0j</text:p>
          </table:table-cell>
          <table:table-cell table:style-name="ce59" table:formula="of:=[.E82]-ROUNDDOWN([.E82])" office:value-type="time" office:time-value="PT10H00M00S" calcext:value-type="time">
            <text:p>10h 00)</text:p>
          </table:table-cell>
          <table:table-cell table:style-name="ce42" table:formula="of:=[.H80]/[.H81]/24" office:value-type="time" office:time-value="PT12H30M00S" calcext:value-type="time">
            <text:p>12h 30</text:p>
          </table:table-cell>
          <table:table-cell table:style-name="ce54" table:formula="of:=ROUNDDOWN([.H82])" office:value-type="float" office:value="0" calcext:value-type="float">
            <text:p>( 0j</text:p>
          </table:table-cell>
          <table:table-cell table:style-name="ce59" table:formula="of:=[.H82]-ROUNDDOWN([.H82])" office:value-type="time" office:time-value="PT12H30M00S" calcext:value-type="time">
            <text:p>12h 30)</text:p>
          </table:table-cell>
          <table:table-cell table:style-name="ce42" table:formula="of:=[.K80]/[.K81]/24" office:value-type="time" office:time-value="PT75H00M00S" calcext:value-type="time">
            <text:p>75h 00</text:p>
          </table:table-cell>
          <table:table-cell table:style-name="ce54" table:formula="of:=ROUNDDOWN([.K82])" office:value-type="float" office:value="3" calcext:value-type="float">
            <text:p>( 3j</text:p>
          </table:table-cell>
          <table:table-cell table:style-name="ce88" table:formula="of:=[.K82]-ROUNDDOWN([.K82])" office:value-type="time" office:time-value="PT03H00M00S" calcext:value-type="time">
            <text:p>03h 00)</text:p>
          </table:table-cell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covered-table-cell table:style-name="ce37"/>
          <table:table-cell table:style-name="ce113" office:value-type="string" calcext:value-type="string" table:number-columns-spanned="2" table:number-rows-spanned="1">
            <text:p>Date d'arrivée Maxi.</text:p>
          </table:table-cell>
          <table:covered-table-cell table:style-name="ce113"/>
          <table:table-cell table:style-name="ce43" table:formula="of:=[.$C$2]+[.E82]" office:value-type="date" office:date-value="2020-05-20T15:00:00" calcext:value-type="date" table:number-columns-spanned="3" table:number-rows-spanned="1">
            <text:p>mer. 20 mai 2020 - 15:00</text:p>
          </table:table-cell>
          <table:covered-table-cell table:number-columns-repeated="2" table:style-name="ce55"/>
          <table:table-cell table:style-name="ce43" table:formula="of:=[.$C$2]+[.H82]" office:value-type="date" office:date-value="2020-05-20T17:30:00" calcext:value-type="date" table:number-columns-spanned="3" table:number-rows-spanned="1">
            <text:p>mer. 20 mai 2020 - 17:30</text:p>
          </table:table-cell>
          <table:covered-table-cell table:number-columns-repeated="2" table:style-name="ce55"/>
          <table:table-cell table:style-name="ce78" table:formula="of:=[.$C$2]+[.K82]" office:value-type="date" office:date-value="2020-05-23T08:00:00" calcext:value-type="date" table:number-columns-spanned="3" table:number-rows-spanned="1">
            <text:p>sam. 23 mai 2020 - 08:00</text:p>
          </table:table-cell>
          <table:covered-table-cell table:style-name="ce55"/>
          <table:covered-table-cell table:style-name="ce89"/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table-cell table:style-name="ce68" office:value-type="string" calcext:value-type="string" table:number-columns-spanned="1" table:number-rows-spanned="4">
            <text:p>Paris</text:p>
            <text:p><text:span text:style-name="T4">˄</text:span></text:p>
            <text:p><text:span text:style-name="T4">˅</text:span></text:p>
            <text:p><text:span text:style-name="T5">Dieppe</text:span></text:p>
          </table:table-cell>
          <table:table-cell table:style-name="ce114" office:value-type="string" calcext:value-type="string" table:number-columns-spanned="2" table:number-rows-spanned="1">
            <text:p>Distance</text:p>
          </table:table-cell>
          <table:covered-table-cell table:style-name="ce114"/>
          <table:table-cell table:style-name="ce49" table:formula="of:=IF([.K3]=&quot; &quot;;171;189)" office:value-type="float" office:value="189" calcext:value-type="float" table:number-columns-spanned="3" table:number-rows-spanned="1">
            <text:p>189 km</text:p>
          </table:table-cell>
          <table:covered-table-cell table:style-name="ce49"/>
          <table:covered-table-cell table:style-name="ce60"/>
          <table:table-cell table:style-name="ce49" table:formula="of:=[.E84]" office:value-type="float" office:value="189" calcext:value-type="float" table:number-columns-spanned="3" table:number-rows-spanned="1">
            <text:p>189 km</text:p>
          </table:table-cell>
          <table:covered-table-cell table:style-name="ce49"/>
          <table:covered-table-cell table:style-name="ce60"/>
          <table:table-cell table:style-name="ce79" table:formula="of:=[.E84]" office:value-type="float" office:value="189" calcext:value-type="float" table:number-columns-spanned="3" table:number-rows-spanned="1">
            <text:p>189 km</text:p>
          </table:table-cell>
          <table:covered-table-cell table:style-name="ce49"/>
          <table:covered-table-cell table:style-name="ce79"/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covered-table-cell table:style-name="ce39"/>
          <table:table-cell table:style-name="ce24" office:value-type="string" calcext:value-type="string" table:number-columns-spanned="2" table:number-rows-spanned="1">
            <text:p>Vitesse Mini.</text:p>
          </table:table-cell>
          <table:covered-table-cell table:style-name="ce32"/>
          <table:table-cell table:style-name="ce45" table:formula="of:=IF([.E84]&gt;850;20;IF([.E84]&gt;700;21;IF([.E84]&gt;550;22;IF([.E84]&gt;400;23;IF([.E84]&gt;250;24;25)))))" office:value-type="float" office:value="25" calcext:value-type="float" table:number-columns-spanned="3" table:number-rows-spanned="1">
            <text:p>25 km/h</text:p>
          </table:table-cell>
          <table:covered-table-cell table:number-columns-repeated="2" table:style-name="ce45"/>
          <table:table-cell table:style-name="ce45" table:formula="of:=IF([.H84]&gt;850;15;IF([.H84]&gt;700;16;IF([.H84]&gt;550;17;IF([.H84]&gt;400;18;IF([.H84]&gt;250;19;20)))))" office:value-type="float" office:value="20" calcext:value-type="float" table:number-columns-spanned="3" table:number-rows-spanned="1">
            <text:p>20 km/h</text:p>
          </table:table-cell>
          <table:covered-table-cell table:number-columns-repeated="2" table:style-name="ce45"/>
          <table:table-cell table:style-name="ce80" table:formula="of:=80/24" office:value-type="float" office:value="3.33333333333333" calcext:value-type="float" table:number-columns-spanned="3" table:number-rows-spanned="1">
            <text:p>3,33 km/h</text:p>
          </table:table-cell>
          <table:covered-table-cell table:style-name="ce86"/>
          <table:covered-table-cell table:style-name="ce80"/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covered-table-cell table:style-name="ce39"/>
          <table:table-cell table:style-name="ce24" office:value-type="string" calcext:value-type="string" table:number-columns-spanned="2" table:number-rows-spanned="1">
            <text:p>Temps disponible</text:p>
          </table:table-cell>
          <table:covered-table-cell table:style-name="ce32"/>
          <table:table-cell table:style-name="ce46" table:formula="of:=[.E84]/[.E85]/24" office:value-type="time" office:time-value="PT07H33M36S" calcext:value-type="time">
            <text:p>7h 33</text:p>
          </table:table-cell>
          <table:table-cell table:style-name="ce56" table:formula="of:=ROUNDDOWN([.E86])" office:value-type="float" office:value="0" calcext:value-type="float">
            <text:p>( 0j</text:p>
          </table:table-cell>
          <table:table-cell table:style-name="ce61" table:formula="of:=[.E86]-ROUNDDOWN([.E86])" office:value-type="time" office:time-value="PT07H33M36S" calcext:value-type="time">
            <text:p>07h 33)</text:p>
          </table:table-cell>
          <table:table-cell table:style-name="ce46" table:formula="of:=[.H84]/[.H85]/24" office:value-type="time" office:time-value="PT09H27M00S" calcext:value-type="time">
            <text:p>9h 27</text:p>
          </table:table-cell>
          <table:table-cell table:style-name="ce56" table:formula="of:=ROUNDDOWN([.H86])" office:value-type="float" office:value="0" calcext:value-type="float">
            <text:p>( 0j</text:p>
          </table:table-cell>
          <table:table-cell table:style-name="ce61" table:formula="of:=[.H86]-ROUNDDOWN([.H86])" office:value-type="time" office:time-value="PT09H27M00S" calcext:value-type="time">
            <text:p>09h 27)</text:p>
          </table:table-cell>
          <table:table-cell table:style-name="ce46" table:formula="of:=[.K84]/[.K85]/24" office:value-type="time" office:time-value="PT56H42M00S" calcext:value-type="time">
            <text:p>56h 42</text:p>
          </table:table-cell>
          <table:table-cell table:style-name="ce56" table:formula="of:=ROUNDDOWN([.K86])" office:value-type="float" office:value="2" calcext:value-type="float">
            <text:p>( 2j</text:p>
          </table:table-cell>
          <table:table-cell table:style-name="ce90" table:formula="of:=[.K86]-ROUNDDOWN([.K86])" office:value-type="time" office:time-value="PT08H42M00S" calcext:value-type="time">
            <text:p>08h 42)</text:p>
          </table:table-cell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/>
          <table:covered-table-cell table:style-name="ce68"/>
          <table:table-cell table:style-name="ce26" office:value-type="string" calcext:value-type="string" table:number-columns-spanned="2" table:number-rows-spanned="1">
            <text:p>Date d'arrivée Maxi.</text:p>
          </table:table-cell>
          <table:covered-table-cell table:style-name="ce34"/>
          <table:table-cell table:style-name="ce50" table:formula="of:=[.$C$2]+[.E86]" office:value-type="date" office:date-value="2020-05-20T12:33:36" calcext:value-type="date" table:number-columns-spanned="3" table:number-rows-spanned="1">
            <text:p>mer. 20 mai 2020 - 12:33</text:p>
          </table:table-cell>
          <table:covered-table-cell table:number-columns-repeated="2" table:style-name="ce58"/>
          <table:table-cell table:style-name="ce50" table:formula="of:=[.$C$2]+[.H86]" office:value-type="date" office:date-value="2020-05-20T14:27:00" calcext:value-type="date" table:number-columns-spanned="3" table:number-rows-spanned="1">
            <text:p>mer. 20 mai 2020 - 14:27</text:p>
          </table:table-cell>
          <table:covered-table-cell table:number-columns-repeated="2" table:style-name="ce58"/>
          <table:table-cell table:style-name="ce82" table:formula="of:=[.$C$2]+[.K86]" office:value-type="date" office:date-value="2020-05-22T13:42:00" calcext:value-type="date" table:number-columns-spanned="3" table:number-rows-spanned="1">
            <text:p>ven. 22 mai 2020 - 13:42</text:p>
          </table:table-cell>
          <table:covered-table-cell table:style-name="ce58"/>
          <table:covered-table-cell table:style-name="ce92"/>
          <table:table-cell table:style-name="ce2" table:number-columns-repeated="241"/>
          <table:table-cell table:number-columns-repeated="770"/>
        </table:table-row>
        <table:table-row table:style-name="ro7" table:number-rows-repeated="65450">
          <table:table-cell table:style-name="ce2" table:number-columns-repeated="254"/>
          <table:table-cell table:number-columns-repeated="770"/>
        </table:table-row>
        <table:table-row table:style-name="ro7" table:number-rows-repeated="9830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O - Franciaj Sagoj" table:style-name="ta2" table:protected="true" table:print-ranges="'EO - Franciaj Sagoj'.B2:'EO - Franciaj Sagoj'.M87">
        <loext:table-protection loext:select-protected-cells="true" loext:select-unprotected-cells="true"/>
        <office:forms form:automatic-focus="tru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Startejo" form:control-implementation="ooo:com.sun.star.form.component.CheckBox" xml:id="control2" form:id="control2" form:tab-stop="true" form:value=" " form:input-required="false" form:linked-cell="'EO - Franciaj Sagoj'.K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HelpText" office:value-type="string" office:string-value="Cocher la case"/>
                <form:property form:property-name="ObjIDinMSO" office:value-type="float" office:value="65535"/>
                <form:property form:property-name="SecondaryRefValue" office:value-type="string" office:string-value="  "/>
              </form:properties>
            </form:checkbox>
          </form:form>
        </office:forms>
        <table:table-column table:style-name="co1" table:default-cell-style-name="ce95"/>
        <table:table-column table:style-name="co2" table:default-cell-style-name="ce95"/>
        <table:table-column table:style-name="co3" table:default-cell-style-name="ce95"/>
        <table:table-column table:style-name="co4" table:default-cell-style-name="ce95"/>
        <table:table-column table:style-name="co5" table:default-cell-style-name="ce95"/>
        <table:table-column table:style-name="co6" table:default-cell-style-name="ce95"/>
        <table:table-column table:style-name="co5" table:number-columns-repeated="2" table:default-cell-style-name="ce95"/>
        <table:table-column table:style-name="co7" table:default-cell-style-name="ce95"/>
        <table:table-column table:style-name="co5" table:number-columns-repeated="2" table:default-cell-style-name="ce95"/>
        <table:table-column table:style-name="co8" table:default-cell-style-name="ce95"/>
        <table:table-column table:style-name="co5" table:default-cell-style-name="ce95"/>
        <table:table-column table:style-name="co9" table:number-columns-repeated="241" table:default-cell-style-name="ce95"/>
        <table:table-column table:style-name="co10" table:number-columns-repeated="770" table:default-cell-style-name="ce95"/>
        <table:table-row table:style-name="ro1">
          <table:table-cell table:style-name="ce93" table:number-columns-repeated="2"/>
          <table:table-cell table:style-name="ce94" table:number-columns-repeated="5"/>
          <table:table-cell table:style-name="ce136"/>
          <table:table-cell table:style-name="ce94" table:number-columns-repeated="246"/>
          <table:table-cell table:number-columns-repeated="770"/>
        </table:table-row>
        <table:table-row table:style-name="ro2">
          <table:table-cell table:style-name="ce94"/>
          <table:table-cell table:style-name="ce96" office:value-type="string" calcext:value-type="string">
            <text:p>Startodato      :</text:p>
          </table:table-cell>
          <table:table-cell table:style-name="ce106" office:value-type="date" office:date-value="2020-11-20T05:00:00" calcext:value-type="date" table:number-columns-spanned="5" table:number-rows-spanned="1">
            <office:annotation office:display="true" draw:style-name="gr3" draw:text-style-name="P4" svg:width="75.59mm" svg:height="5.76mm" svg:x="164.02mm" svg:y="11.12mm" draw:caption-point-x="-19.36mm" draw:caption-point-y="-3.37mm">
              <dc:date>2020-11-19T00:00:00</dc:date>
              <text:p text:style-name="P3"><text:span text:style-name="T1"><text:s text:c="2"/></text:span><text:span text:style-name="T1">Entajpu daton kaj horon je formato </text:span><text:span text:style-name="T2">JJJJ-MM-TT HH:MM </text:span></text:p>
            </office:annotation>
            <text:p>vendredo 20a de novembro 2020 je 05:00</text:p>
          </table:table-cell>
          <table:covered-table-cell table:style-name="ce27">
            <draw:control table:end-cell-address="'EO - Franciaj Sagoj'.I9" table:end-x="4.17mm" table:end-y="6.6mm" draw:z-index="2" draw:text-style-name="P1" svg:width="90.13mm" svg:height="63.57mm" svg:x="0.12mm" svg:y="4.45mm"/>
          </table:covered-table-cell>
          <table:covered-table-cell table:style-name="ce123"/>
          <table:covered-table-cell table:style-name="ce131"/>
          <table:covered-table-cell table:style-name="ce230"/>
          <table:table-cell table:style-name="ce97"/>
          <table:table-cell table:style-name="Default"/>
          <table:table-cell table:style-name="ce137"/>
          <table:table-cell table:style-name="ce145"/>
          <table:table-cell table:style-name="ce94" table:number-columns-repeated="240"/>
          <table:table-cell table:number-columns-repeated="773"/>
        </table:table-row>
        <table:table-row table:style-name="ro3">
          <table:table-cell table:style-name="ce94"/>
          <table:table-cell table:style-name="ce97"/>
          <table:table-cell table:style-name="ce230" table:number-columns-repeated="5"/>
          <table:table-cell table:style-name="ce137" table:number-columns-repeated="3"/>
          <table:table-cell table:style-name="ce145" office:value-type="string" calcext:value-type="string">
            <text:p><text:s text:c="2"/></text:p>
          </table:table-cell>
          <table:table-cell table:style-name="ce94" table:number-columns-repeated="240"/>
          <table:table-cell table:number-columns-repeated="773"/>
        </table:table-row>
        <table:table-row table:style-name="ro4">
          <table:table-cell table:style-name="ce94"/>
          <table:table-cell table:style-name="ce98" office:value-type="string" calcext:value-type="string" table:number-columns-spanned="1" table:number-rows-spanned="2">
            <office:annotation office:display="true" draw:style-name="gr4" draw:text-style-name="P6" svg:width="75.77mm" svg:height="5.76mm" svg:x="55.6mm" svg:y="24.94mm" draw:caption-point-x="-9.42mm" draw:caption-point-y="8.03mm">
              <dc:date>2020-11-19T00:00:00</dc:date>
              <text:p text:style-name="P5"><text:span text:style-name="T3"><text:s/></text:span><text:span text:style-name="T3">Aktivigu la noĉon okaze de starto aŭ alveno ekster Parizo </text:span></text:p>
            </office:annotation>
            <text:p>Delokigita     </text:p>
            <text:p>Startejo / Alvenejo</text:p>
            <draw:control table:end-cell-address="'EO - Franciaj Sagoj'.B5" table:end-x="19.85mm" table:end-y="2.06mm" draw:z-index="1" draw:text-style-name="P2" svg:width="9.85mm" svg:height="8.32mm" svg:x="10.02mm" svg:y="3.13mm" draw:control="control2"/>
          </table:table-cell>
          <table:table-cell table:style-name="ce108" office:value-type="string" calcext:value-type="string" table:number-columns-spanned="1" table:number-rows-spanned="2">
            <text:p>Formulo</text:p>
          </table:table-cell>
          <table:table-cell table:style-name="ce119" office:value-type="string" calcext:value-type="string" table:number-columns-spanned="1" table:number-rows-spanned="2">
            <text:p>&gt;</text:p>
          </table:table-cell>
          <table:table-cell table:style-name="ce124" office:value-type="string" calcext:value-type="string" table:number-columns-spanned="6" table:number-rows-spanned="2">
            <text:p>Randonisto</text:p>
          </table:table-cell>
          <table:covered-table-cell table:number-columns-repeated="2" table:style-name="ce132"/>
          <table:covered-table-cell table:style-name="ce138" office:value-type="string" calcext:value-type="string">
            <text:p>Randonista</text:p>
          </table:covered-table-cell>
          <table:covered-table-cell table:number-columns-repeated="2" table:style-name="ce142"/>
          <table:table-cell table:style-name="ce146" office:value-type="string" calcext:value-type="string" table:number-columns-spanned="3" table:number-rows-spanned="2">
            <text:p>Turisto</text:p>
          </table:table-cell>
          <table:covered-table-cell table:number-columns-repeated="2" table:style-name="ce153"/>
          <table:table-cell table:style-name="ce94" table:number-columns-repeated="238"/>
          <table:table-cell table:number-columns-repeated="773"/>
        </table:table-row>
        <table:table-row table:style-name="ro5">
          <table:table-cell table:style-name="ce94"/>
          <table:covered-table-cell table:style-name="ce99"/>
          <table:covered-table-cell table:style-name="ce109"/>
          <table:covered-table-cell table:style-name="ce120"/>
          <table:covered-table-cell table:number-columns-repeated="3" table:style-name="ce248"/>
          <table:covered-table-cell table:number-columns-repeated="3" table:style-name="ce139"/>
          <table:covered-table-cell table:number-columns-repeated="3" table:style-name="ce270"/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table-cell table:style-name="ce100" office:value-type="string" calcext:value-type="string">
            <text:p>Sago</text:p>
          </table:table-cell>
          <table:table-cell table:style-name="ce110" office:value-type="string" calcext:value-type="string" table:number-columns-spanned="1" table:number-rows-spanned="2">
            <text:p>Kategorio</text:p>
          </table:table-cell>
          <table:table-cell table:style-name="ce121" office:value-type="string" calcext:value-type="string" table:number-columns-spanned="1" table:number-rows-spanned="2">
            <text:p>&gt;</text:p>
          </table:table-cell>
          <table:table-cell table:style-name="ce126" office:value-type="string" calcext:value-type="string" table:number-columns-spanned="3" table:number-rows-spanned="2">
            <text:p>Oro</text:p>
          </table:table-cell>
          <table:covered-table-cell table:number-columns-repeated="2" table:style-name="ce133"/>
          <table:table-cell table:style-name="ce140" office:value-type="string" calcext:value-type="string" table:number-columns-spanned="3" table:number-rows-spanned="2">
            <text:p>Arĝento</text:p>
          </table:table-cell>
          <table:covered-table-cell table:number-columns-repeated="2" table:style-name="ce143"/>
          <table:table-cell table:style-name="ce148" office:value-type="string" calcext:value-type="string" table:number-columns-spanned="3" table:number-rows-spanned="2">
            <text:p>Bronzo</text:p>
          </table:table-cell>
          <table:covered-table-cell table:style-name="ce154"/>
          <table:covered-table-cell table:style-name="ce155"/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table-cell table:style-name="ce101" office:value-type="string" calcext:value-type="string">
            <text:p>V</text:p>
          </table:table-cell>
          <table:covered-table-cell table:style-name="ce111"/>
          <table:covered-table-cell table:style-name="ce122"/>
          <table:covered-table-cell table:number-columns-repeated="3" table:style-name="ce250"/>
          <table:covered-table-cell table:number-columns-repeated="3" table:style-name="ce264"/>
          <table:covered-table-cell table:number-columns-repeated="3" table:style-name="ce272"/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table-cell table:style-name="ce226" office:value-type="string" calcext:value-type="string" table:number-columns-spanned="1" table:number-rows-spanned="4">
            <text:p>Paris</text:p>
            <text:p><text:span text:style-name="T8">˄</text:span></text:p>
            <text:p><text:span text:style-name="T8">˅</text:span></text:p>
            <text:p>Calais</text:p>
          </table:table-cell>
          <table:table-cell table:style-name="ce235" office:value-type="string" calcext:value-type="string" table:number-columns-spanned="2" table:number-rows-spanned="1">
            <text:p>Distanco</text:p>
          </table:table-cell>
          <table:covered-table-cell table:style-name="ce235"/>
          <table:table-cell table:style-name="ce40" table:formula="of:=IF([.K3]=&quot; &quot;;281;304)" office:value-type="float" office:value="304" calcext:value-type="float" table:number-columns-spanned="3" table:number-rows-spanned="1">
            <text:p>304 km</text:p>
          </table:table-cell>
          <table:covered-table-cell table:number-columns-repeated="2" table:style-name="ce40"/>
          <table:table-cell table:style-name="ce40" table:formula="of:=[.E8]" office:value-type="float" office:value="304" calcext:value-type="float" table:number-columns-spanned="3" table:number-rows-spanned="1">
            <text:p>304 km</text:p>
          </table:table-cell>
          <table:covered-table-cell table:number-columns-repeated="2" table:style-name="ce40"/>
          <table:table-cell table:style-name="ce76" table:formula="of:=[.E8]" office:value-type="float" office:value="304" calcext:value-type="float" table:number-columns-spanned="3" table:number-rows-spanned="1">
            <text:p>304 km</text:p>
          </table:table-cell>
          <table:covered-table-cell table:style-name="ce40"/>
          <table:covered-table-cell table:style-name="ce76"/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covered-table-cell table:style-name="ce226"/>
          <table:table-cell table:style-name="ce236" office:value-type="string" calcext:value-type="string" table:number-columns-spanned="2" table:number-rows-spanned="1">
            <text:p>Rapideco Mini.</text:p>
          </table:table-cell>
          <table:covered-table-cell table:style-name="ce236"/>
          <table:table-cell table:style-name="ce41" table:formula="of:=IF([.E8]&gt;850;20;IF([.E8]&gt;700;21;IF([.E8]&gt;550;22;IF([.E8]&gt;400;23;IF([.E8]&gt;250;24;25)))))" office:value-type="float" office:value="24" calcext:value-type="float" table:number-columns-spanned="3" table:number-rows-spanned="1">
            <text:p>24 km/h</text:p>
          </table:table-cell>
          <table:covered-table-cell table:number-columns-repeated="2" table:style-name="ce230"/>
          <table:table-cell table:style-name="ce41" table:formula="of:=IF([.H8]&gt;850;15;IF([.H8]&gt;700;16;IF([.H8]&gt;550;17;IF([.H8]&gt;400;18;IF([.H8]&gt;250;19;20)))))" office:value-type="float" office:value="19" calcext:value-type="float" table:number-columns-spanned="3" table:number-rows-spanned="1">
            <text:p>19 km/h</text:p>
          </table:table-cell>
          <table:covered-table-cell table:number-columns-repeated="2" table:style-name="ce230"/>
          <table:table-cell table:style-name="ce77" table:formula="of:=80/24" office:value-type="float" office:value="3.33333333333333" calcext:value-type="float" table:number-columns-spanned="3" table:number-rows-spanned="1">
            <text:p>3,33 km/h</text:p>
          </table:table-cell>
          <table:covered-table-cell table:style-name="ce85"/>
          <table:covered-table-cell table:style-name="ce77"/>
          <table:table-cell table:style-name="ce94"/>
          <table:table-cell/>
          <table:table-cell table:style-name="ce94" table:number-columns-repeated="239"/>
          <table:table-cell table:number-columns-repeated="770"/>
        </table:table-row>
        <table:table-row table:style-name="ro6">
          <table:table-cell table:style-name="ce94"/>
          <table:covered-table-cell table:style-name="ce226"/>
          <table:table-cell table:style-name="ce236" office:value-type="string" calcext:value-type="string" table:number-columns-spanned="2" table:number-rows-spanned="1">
            <text:p>Disponebla Tempo</text:p>
          </table:table-cell>
          <table:covered-table-cell table:style-name="ce236"/>
          <table:table-cell table:style-name="ce42" table:formula="of:=[.E8]/[.E9]/24" office:value-type="time" office:time-value="PT12H40M00S" calcext:value-type="time">
            <text:p>12h 40</text:p>
          </table:table-cell>
          <table:table-cell table:style-name="ce134" table:formula="of:=ROUNDDOWN([.E10])" office:value-type="float" office:value="0" calcext:value-type="float">
            <text:p>( 0d</text:p>
          </table:table-cell>
          <table:table-cell table:style-name="ce59" table:formula="of:=[.E10]-ROUNDDOWN([.E10])" office:value-type="time" office:time-value="PT12H40M00S" calcext:value-type="time">
            <text:p>12h 40)</text:p>
          </table:table-cell>
          <table:table-cell table:style-name="ce42" table:formula="of:=[.H8]/[.H9]/24" office:value-type="time" office:time-value="PT16H00M00S" calcext:value-type="time">
            <text:p>16h 00</text:p>
          </table:table-cell>
          <table:table-cell table:style-name="ce134" table:formula="of:=ROUNDDOWN([.H10])" office:value-type="float" office:value="0" calcext:value-type="float">
            <text:p>( 0d</text:p>
          </table:table-cell>
          <table:table-cell table:style-name="ce59" table:formula="of:=[.H10]-ROUNDDOWN([.H10])" office:value-type="time" office:time-value="PT16H00M00S" calcext:value-type="time">
            <text:p>16h 00)</text:p>
          </table:table-cell>
          <table:table-cell table:style-name="ce42" table:formula="of:=[.K8]/[.K9]/24" office:value-type="time" office:time-value="PT91H12M00S" calcext:value-type="time">
            <text:p>91h 12</text:p>
          </table:table-cell>
          <table:table-cell table:style-name="ce134" table:formula="of:=ROUNDDOWN([.K10])" office:value-type="float" office:value="3" calcext:value-type="float">
            <text:p>( 3d</text:p>
          </table:table-cell>
          <table:table-cell table:style-name="ce88" table:formula="of:=[.K10]-ROUNDDOWN([.K10])" office:value-type="time" office:time-value="PT19H12M00S" calcext:value-type="time">
            <text:p>19h 12)</text:p>
          </table:table-cell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covered-table-cell table:style-name="ce226"/>
          <table:table-cell table:style-name="ce237" office:value-type="string" calcext:value-type="string" table:number-columns-spanned="2" table:number-rows-spanned="1">
            <text:p>Alvendato Maksi.</text:p>
          </table:table-cell>
          <table:covered-table-cell table:style-name="ce237"/>
          <table:table-cell table:style-name="ce128" table:formula="of:=[.$C$2]+[.E10]" office:value-type="date" office:date-value="2020-11-20T17:40:00" calcext:value-type="date" table:number-columns-spanned="3" table:number-rows-spanned="1">
            <text:p>ve 20 nov 2020 - 17:40</text:p>
          </table:table-cell>
          <table:covered-table-cell table:number-columns-repeated="2" table:style-name="ce55"/>
          <table:table-cell table:style-name="ce128" table:formula="of:=[.$C$2]+[.H10]" office:value-type="date" office:date-value="2020-11-20T21:00:00" calcext:value-type="date" table:number-columns-spanned="3" table:number-rows-spanned="1">
            <text:p>ve 20 nov 2020 - 21:00</text:p>
          </table:table-cell>
          <table:covered-table-cell table:number-columns-repeated="2" table:style-name="ce55"/>
          <table:table-cell table:style-name="ce150" table:formula="of:=[.$C$2]+[.K10]" office:value-type="date" office:date-value="2020-11-24T00:12:00" calcext:value-type="date" table:number-columns-spanned="3" table:number-rows-spanned="1">
            <text:p>ma 24 nov 2020 - 00:12</text:p>
          </table:table-cell>
          <table:covered-table-cell table:style-name="ce55"/>
          <table:covered-table-cell table:style-name="ce89"/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table-cell table:style-name="ce227" office:value-type="string" calcext:value-type="string" table:number-columns-spanned="1" table:number-rows-spanned="4">
            <text:p>Paris</text:p>
            <text:p><text:span text:style-name="T4">˄</text:span></text:p>
            <text:p><text:span text:style-name="T4">˅</text:span></text:p>
            <text:p><text:span text:style-name="T5">Lille</text:span></text:p>
          </table:table-cell>
          <table:table-cell table:style-name="ce238" office:value-type="string" calcext:value-type="string" table:number-columns-spanned="2" table:number-rows-spanned="1">
            <text:p>Distanco</text:p>
          </table:table-cell>
          <table:covered-table-cell table:style-name="ce238"/>
          <table:table-cell table:style-name="ce44" table:formula="of:=IF([.K3]=&quot; &quot;;261;281)" office:value-type="float" office:value="281" calcext:value-type="float" table:number-columns-spanned="3" table:number-rows-spanned="1">
            <text:p>281 km</text:p>
          </table:table-cell>
          <table:covered-table-cell table:style-name="ce49"/>
          <table:covered-table-cell table:style-name="ce60"/>
          <table:table-cell table:style-name="ce49" table:formula="of:=[.E12]" office:value-type="float" office:value="281" calcext:value-type="float" table:number-columns-spanned="3" table:number-rows-spanned="1">
            <text:p>281 km</text:p>
          </table:table-cell>
          <table:covered-table-cell table:style-name="ce49"/>
          <table:covered-table-cell table:style-name="ce60"/>
          <table:table-cell table:style-name="ce79" table:formula="of:=[.E12]" office:value-type="float" office:value="281" calcext:value-type="float" table:number-columns-spanned="3" table:number-rows-spanned="1">
            <text:p>281 km</text:p>
          </table:table-cell>
          <table:covered-table-cell table:style-name="ce49"/>
          <table:covered-table-cell table:style-name="ce79"/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covered-table-cell table:style-name="ce227"/>
          <table:table-cell table:style-name="ce239" office:value-type="string" calcext:value-type="string" table:number-columns-spanned="2" table:number-rows-spanned="1">
            <text:p>Rapideco Mini.</text:p>
          </table:table-cell>
          <table:covered-table-cell table:style-name="ce239"/>
          <table:table-cell table:style-name="ce45" table:formula="of:=IF([.E12]&gt;850;20;IF([.E12]&gt;700;21;IF([.E12]&gt;550;22;IF([.E12]&gt;400;23;IF([.E12]&gt;250;24;25)))))" office:value-type="float" office:value="24" calcext:value-type="float" table:number-columns-spanned="3" table:number-rows-spanned="1">
            <text:p>24 km/h</text:p>
          </table:table-cell>
          <table:covered-table-cell table:number-columns-repeated="2" table:style-name="ce45"/>
          <table:table-cell table:style-name="ce45" table:formula="of:=IF([.H12]&gt;850;15;IF([.H12]&gt;700;16;IF([.H12]&gt;550;17;IF([.H12]&gt;400;18;IF([.H12]&gt;250;19;20)))))" office:value-type="float" office:value="19" calcext:value-type="float" table:number-columns-spanned="3" table:number-rows-spanned="1">
            <text:p>19 km/h</text:p>
          </table:table-cell>
          <table:covered-table-cell table:number-columns-repeated="2" table:style-name="ce45"/>
          <table:table-cell table:style-name="ce80" table:formula="of:=80/24" office:value-type="float" office:value="3.33333333333333" calcext:value-type="float" table:number-columns-spanned="3" table:number-rows-spanned="1">
            <text:p>3,33 km/h</text:p>
          </table:table-cell>
          <table:covered-table-cell table:style-name="ce86"/>
          <table:covered-table-cell table:style-name="ce80"/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covered-table-cell table:style-name="ce227"/>
          <table:table-cell table:style-name="ce239" office:value-type="string" calcext:value-type="string" table:number-columns-spanned="2" table:number-rows-spanned="1">
            <text:p>Disponebla Tempo</text:p>
          </table:table-cell>
          <table:covered-table-cell table:style-name="ce239"/>
          <table:table-cell table:style-name="ce46" table:formula="of:=[.E12]/[.E13]/24" office:value-type="time" office:time-value="PT11H42M30S" calcext:value-type="time">
            <text:p>11h 42</text:p>
          </table:table-cell>
          <table:table-cell table:style-name="ce135" table:formula="of:=ROUNDDOWN([.E14])" office:value-type="float" office:value="0" calcext:value-type="float">
            <text:p>( 0d</text:p>
          </table:table-cell>
          <table:table-cell table:style-name="ce61" table:formula="of:=[.E14]-ROUNDDOWN([.E14])" office:value-type="time" office:time-value="PT11H42M30S" calcext:value-type="time">
            <text:p>11h 42)</text:p>
          </table:table-cell>
          <table:table-cell table:style-name="ce46" table:formula="of:=[.H12]/[.H13]/24" office:value-type="time" office:time-value="PT14H47M22.105263158S" calcext:value-type="time">
            <text:p>14h 47</text:p>
          </table:table-cell>
          <table:table-cell table:style-name="ce135" table:formula="of:=ROUNDDOWN([.H14])" office:value-type="float" office:value="0" calcext:value-type="float">
            <text:p>( 0d</text:p>
          </table:table-cell>
          <table:table-cell table:style-name="ce61" table:formula="of:=[.H14]-ROUNDDOWN([.H14])" office:value-type="time" office:time-value="PT14H47M22.105263158S" calcext:value-type="time">
            <text:p>14h 47)</text:p>
          </table:table-cell>
          <table:table-cell table:style-name="ce46" table:formula="of:=[.K12]/[.K13]/24" office:value-type="time" office:time-value="PT84H18M00S" calcext:value-type="time">
            <text:p>84h 18</text:p>
          </table:table-cell>
          <table:table-cell table:style-name="ce135" table:formula="of:=ROUNDDOWN([.K14])" office:value-type="float" office:value="3" calcext:value-type="float">
            <text:p>( 3d</text:p>
          </table:table-cell>
          <table:table-cell table:style-name="ce90" table:formula="of:=[.K14]-ROUNDDOWN([.K14])" office:value-type="time" office:time-value="PT12H18M00S" calcext:value-type="time">
            <text:p>12h 18)</text:p>
          </table:table-cell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covered-table-cell table:style-name="ce227"/>
          <table:table-cell table:style-name="ce240" office:value-type="string" calcext:value-type="string" table:number-columns-spanned="2" table:number-rows-spanned="1">
            <text:p>Alvendato Maksi.</text:p>
          </table:table-cell>
          <table:covered-table-cell table:style-name="ce240"/>
          <table:table-cell table:style-name="ce129" table:formula="of:=[.$C$2]+[.E14]" office:value-type="date" office:date-value="2020-11-20T16:42:30" calcext:value-type="date" table:number-columns-spanned="3" table:number-rows-spanned="1">
            <text:p>ve 20 nov 2020 - 16:42</text:p>
          </table:table-cell>
          <table:covered-table-cell table:number-columns-repeated="2" table:style-name="ce57"/>
          <table:table-cell table:style-name="ce129" table:formula="of:=[.$C$2]+[.H14]" office:value-type="date" office:date-value="2020-11-20T19:47:22.11" calcext:value-type="date" table:number-columns-spanned="3" table:number-rows-spanned="1">
            <text:p>ve 20 nov 2020 - 19:47</text:p>
          </table:table-cell>
          <table:covered-table-cell table:number-columns-repeated="2" table:style-name="ce57"/>
          <table:table-cell table:style-name="ce151" table:formula="of:=[.$C$2]+[.K14]" office:value-type="date" office:date-value="2020-11-23T17:18:00" calcext:value-type="date" table:number-columns-spanned="3" table:number-rows-spanned="1">
            <text:p>lu 23 nov 2020 - 17:18</text:p>
          </table:table-cell>
          <table:covered-table-cell table:style-name="ce57"/>
          <table:covered-table-cell table:style-name="ce91"/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table-cell table:style-name="ce226" office:value-type="string" calcext:value-type="string" table:number-columns-spanned="1" table:number-rows-spanned="4">
            <text:p>Paris</text:p>
            <text:p><text:span text:style-name="T4">˄</text:span></text:p>
            <text:p><text:span text:style-name="T4">˅</text:span></text:p>
            <text:p><text:span text:style-name="T5">Charleville-</text:span></text:p>
            <text:p>Mézières</text:p>
          </table:table-cell>
          <table:table-cell table:style-name="ce235" office:value-type="string" calcext:value-type="string" table:number-columns-spanned="2" table:number-rows-spanned="1">
            <text:p>Distanco</text:p>
          </table:table-cell>
          <table:covered-table-cell table:style-name="ce235"/>
          <table:table-cell table:style-name="ce48" table:formula="of:=IF([.K3]=&quot; &quot;;246;272)" office:value-type="float" office:value="272" calcext:value-type="float" table:number-columns-spanned="3" table:number-rows-spanned="1">
            <text:p>272 km</text:p>
          </table:table-cell>
          <table:covered-table-cell table:number-columns-repeated="2" table:style-name="ce40"/>
          <table:table-cell table:style-name="ce40" table:formula="of:=[.E16]" office:value-type="float" office:value="272" calcext:value-type="float" table:number-columns-spanned="3" table:number-rows-spanned="1">
            <text:p>272 km</text:p>
          </table:table-cell>
          <table:covered-table-cell table:number-columns-repeated="2" table:style-name="ce40"/>
          <table:table-cell table:style-name="ce76" table:formula="of:=[.E16]" office:value-type="float" office:value="272" calcext:value-type="float" table:number-columns-spanned="3" table:number-rows-spanned="1">
            <text:p>272 km</text:p>
          </table:table-cell>
          <table:covered-table-cell table:style-name="ce40"/>
          <table:covered-table-cell table:style-name="ce76"/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covered-table-cell table:style-name="ce226"/>
          <table:table-cell table:style-name="ce236" office:value-type="string" calcext:value-type="string" table:number-columns-spanned="2" table:number-rows-spanned="1">
            <text:p>Rapideco Mini.</text:p>
          </table:table-cell>
          <table:covered-table-cell table:style-name="ce236"/>
          <table:table-cell table:style-name="ce41" table:formula="of:=IF([.E16]&gt;850;20;IF([.E16]&gt;700;21;IF([.E16]&gt;550;22;IF([.E16]&gt;400;23;IF([.E16]&gt;250;24;25)))))" office:value-type="float" office:value="24" calcext:value-type="float" table:number-columns-spanned="3" table:number-rows-spanned="1">
            <text:p>24 km/h</text:p>
          </table:table-cell>
          <table:covered-table-cell table:number-columns-repeated="2" table:style-name="ce230"/>
          <table:table-cell table:style-name="ce41" table:formula="of:=IF([.H16]&gt;850;15;IF([.H16]&gt;700;16;IF([.H16]&gt;550;17;IF([.H16]&gt;400;18;IF([.H16]&gt;250;19;20)))))" office:value-type="float" office:value="19" calcext:value-type="float" table:number-columns-spanned="3" table:number-rows-spanned="1">
            <text:p>19 km/h</text:p>
          </table:table-cell>
          <table:covered-table-cell table:number-columns-repeated="2" table:style-name="ce230"/>
          <table:table-cell table:style-name="ce77" table:formula="of:=80/24" office:value-type="float" office:value="3.33333333333333" calcext:value-type="float" table:number-columns-spanned="3" table:number-rows-spanned="1">
            <text:p>3,33 km/h</text:p>
          </table:table-cell>
          <table:covered-table-cell table:style-name="ce85"/>
          <table:covered-table-cell table:style-name="ce77"/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covered-table-cell table:style-name="ce226"/>
          <table:table-cell table:style-name="ce236" office:value-type="string" calcext:value-type="string" table:number-columns-spanned="2" table:number-rows-spanned="1">
            <text:p>Disponebla Tempo</text:p>
          </table:table-cell>
          <table:covered-table-cell table:style-name="ce236"/>
          <table:table-cell table:style-name="ce42" table:formula="of:=[.E16]/[.E17]/24" office:value-type="time" office:time-value="PT11H20M00S" calcext:value-type="time">
            <text:p>11h 20</text:p>
          </table:table-cell>
          <table:table-cell table:style-name="ce134" table:formula="of:=ROUNDDOWN([.E18])" office:value-type="float" office:value="0" calcext:value-type="float">
            <text:p>( 0d</text:p>
          </table:table-cell>
          <table:table-cell table:style-name="ce59" table:formula="of:=[.E18]-ROUNDDOWN([.E18])" office:value-type="time" office:time-value="PT11H20M00S" calcext:value-type="time">
            <text:p>11h 20)</text:p>
          </table:table-cell>
          <table:table-cell table:style-name="ce42" table:formula="of:=[.H16]/[.H17]/24" office:value-type="time" office:time-value="PT14H18M56.842105263S" calcext:value-type="time">
            <text:p>14h 18</text:p>
          </table:table-cell>
          <table:table-cell table:style-name="ce134" table:formula="of:=ROUNDDOWN([.H18])" office:value-type="float" office:value="0" calcext:value-type="float">
            <text:p>( 0d</text:p>
          </table:table-cell>
          <table:table-cell table:style-name="ce59" table:formula="of:=[.H18]-ROUNDDOWN([.H18])" office:value-type="time" office:time-value="PT14H18M56.842105263S" calcext:value-type="time">
            <text:p>14h 18)</text:p>
          </table:table-cell>
          <table:table-cell table:style-name="ce42" table:formula="of:=[.K16]/[.K17]/24" office:value-type="time" office:time-value="PT81H36M00S" calcext:value-type="time">
            <text:p>81h 36</text:p>
          </table:table-cell>
          <table:table-cell table:style-name="ce134" table:formula="of:=ROUNDDOWN([.K18])" office:value-type="float" office:value="3" calcext:value-type="float">
            <text:p>( 3d</text:p>
          </table:table-cell>
          <table:table-cell table:style-name="ce88" table:formula="of:=[.K18]-ROUNDDOWN([.K18])" office:value-type="time" office:time-value="PT09H36M00S" calcext:value-type="time">
            <text:p>09h 36)</text:p>
          </table:table-cell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covered-table-cell table:style-name="ce226"/>
          <table:table-cell table:style-name="ce237" office:value-type="string" calcext:value-type="string" table:number-columns-spanned="2" table:number-rows-spanned="1">
            <text:p>Alvendato Maksi.</text:p>
          </table:table-cell>
          <table:covered-table-cell table:style-name="ce237"/>
          <table:table-cell table:style-name="ce128" table:formula="of:=[.$C$2]+[.E18]" office:value-type="date" office:date-value="2020-11-20T16:20:00" calcext:value-type="date" table:number-columns-spanned="3" table:number-rows-spanned="1">
            <text:p>ve 20 nov 2020 - 16:20</text:p>
          </table:table-cell>
          <table:covered-table-cell table:number-columns-repeated="2" table:style-name="ce55"/>
          <table:table-cell table:style-name="ce128" table:formula="of:=[.$C$2]+[.H18]" office:value-type="date" office:date-value="2020-11-20T19:18:56.84" calcext:value-type="date" table:number-columns-spanned="3" table:number-rows-spanned="1">
            <text:p>ve 20 nov 2020 - 19:18</text:p>
          </table:table-cell>
          <table:covered-table-cell table:number-columns-repeated="2" table:style-name="ce55"/>
          <table:table-cell table:style-name="ce150" table:formula="of:=[.$C$2]+[.K18]" office:value-type="date" office:date-value="2020-11-23T14:36:00" calcext:value-type="date" table:number-columns-spanned="3" table:number-rows-spanned="1">
            <text:p>lu 23 nov 2020 - 14:36</text:p>
          </table:table-cell>
          <table:covered-table-cell table:style-name="ce55"/>
          <table:covered-table-cell table:style-name="ce89"/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table-cell table:style-name="ce227" office:value-type="string" calcext:value-type="string" table:number-columns-spanned="1" table:number-rows-spanned="4">
            <text:p>Paris</text:p>
            <text:p><text:span text:style-name="T4">˄</text:span></text:p>
            <text:p><text:span text:style-name="T4">˅</text:span></text:p>
            <text:p><text:span text:style-name="T5">Strasbourg</text:span></text:p>
          </table:table-cell>
          <table:table-cell table:style-name="ce238" office:value-type="string" calcext:value-type="string" table:number-columns-spanned="2" table:number-rows-spanned="1">
            <text:p>Distanco</text:p>
          </table:table-cell>
          <table:covered-table-cell table:style-name="ce238"/>
          <table:table-cell table:style-name="ce49" table:formula="of:=IF([.K3]=&quot; &quot;;477;498)" office:value-type="float" office:value="498" calcext:value-type="float" table:number-columns-spanned="3" table:number-rows-spanned="1">
            <text:p>498 km</text:p>
          </table:table-cell>
          <table:covered-table-cell table:style-name="ce49"/>
          <table:covered-table-cell table:style-name="ce60"/>
          <table:table-cell table:style-name="ce49" table:formula="of:=[.E20]" office:value-type="float" office:value="498" calcext:value-type="float" table:number-columns-spanned="3" table:number-rows-spanned="1">
            <text:p>498 km</text:p>
          </table:table-cell>
          <table:covered-table-cell table:style-name="ce49"/>
          <table:covered-table-cell table:style-name="ce60"/>
          <table:table-cell table:style-name="ce79" table:formula="of:=[.E20]" office:value-type="float" office:value="498" calcext:value-type="float" table:number-columns-spanned="3" table:number-rows-spanned="1">
            <text:p>498 km</text:p>
          </table:table-cell>
          <table:covered-table-cell table:style-name="ce49"/>
          <table:covered-table-cell table:style-name="ce79"/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covered-table-cell table:style-name="ce227"/>
          <table:table-cell table:style-name="ce239" office:value-type="string" calcext:value-type="string" table:number-columns-spanned="2" table:number-rows-spanned="1">
            <text:p>Rapideco Mini.</text:p>
          </table:table-cell>
          <table:covered-table-cell table:style-name="ce239"/>
          <table:table-cell table:style-name="ce45" table:formula="of:=IF([.E20]&gt;850;20;IF([.E20]&gt;700;21;IF([.E20]&gt;550;22;IF([.E20]&gt;400;23;IF([.E20]&gt;250;24;25)))))" office:value-type="float" office:value="23" calcext:value-type="float" table:number-columns-spanned="3" table:number-rows-spanned="1">
            <text:p>23 km/h</text:p>
          </table:table-cell>
          <table:covered-table-cell table:number-columns-repeated="2" table:style-name="ce45"/>
          <table:table-cell table:style-name="ce45" table:formula="of:=IF([.H20]&gt;850;15;IF([.H20]&gt;700;16;IF([.H20]&gt;550;17;IF([.H20]&gt;400;18;IF([.H20]&gt;250;19;20)))))" office:value-type="float" office:value="18" calcext:value-type="float" table:number-columns-spanned="3" table:number-rows-spanned="1">
            <text:p>18 km/h</text:p>
          </table:table-cell>
          <table:covered-table-cell table:number-columns-repeated="2" table:style-name="ce45"/>
          <table:table-cell table:style-name="ce80" table:formula="of:=80/24" office:value-type="float" office:value="3.33333333333333" calcext:value-type="float" table:number-columns-spanned="3" table:number-rows-spanned="1">
            <text:p>3,33 km/h</text:p>
          </table:table-cell>
          <table:covered-table-cell table:style-name="ce86"/>
          <table:covered-table-cell table:style-name="ce80"/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covered-table-cell table:style-name="ce227"/>
          <table:table-cell table:style-name="ce239" office:value-type="string" calcext:value-type="string" table:number-columns-spanned="2" table:number-rows-spanned="1">
            <text:p>Disponebla Tempo</text:p>
          </table:table-cell>
          <table:covered-table-cell table:style-name="ce239"/>
          <table:table-cell table:style-name="ce46" table:formula="of:=[.E20]/[.E21]/24" office:value-type="time" office:time-value="PT21H39M07.826086957S" calcext:value-type="time">
            <text:p>21h 39</text:p>
          </table:table-cell>
          <table:table-cell table:style-name="ce135" table:formula="of:=ROUNDDOWN([.E22])" office:value-type="float" office:value="0" calcext:value-type="float">
            <text:p>( 0d</text:p>
          </table:table-cell>
          <table:table-cell table:style-name="ce61" table:formula="of:=[.E22]-ROUNDDOWN([.E22])" office:value-type="time" office:time-value="PT21H39M07.826086957S" calcext:value-type="time">
            <text:p>21h 39)</text:p>
          </table:table-cell>
          <table:table-cell table:style-name="ce46" table:formula="of:=[.H20]/[.H21]/24" office:value-type="time" office:time-value="PT27H40M00S" calcext:value-type="time">
            <text:p>27h 40</text:p>
          </table:table-cell>
          <table:table-cell table:style-name="ce135" table:formula="of:=ROUNDDOWN([.H22])" office:value-type="float" office:value="1" calcext:value-type="float">
            <text:p>( 1d</text:p>
          </table:table-cell>
          <table:table-cell table:style-name="ce61" table:formula="of:=[.H22]-ROUNDDOWN([.H22])" office:value-type="time" office:time-value="PT03H40M00S" calcext:value-type="time">
            <text:p>03h 40)</text:p>
          </table:table-cell>
          <table:table-cell table:style-name="ce46" table:formula="of:=[.K30]/[.K31]/24" office:value-type="time" office:time-value="PT00H00M00.000000937S" calcext:value-type="time">
            <text:p>0h 00</text:p>
          </table:table-cell>
          <table:table-cell table:style-name="ce135" table:formula="of:=ROUNDDOWN([.K32])" office:value-type="float" office:value="773" calcext:value-type="float">
            <text:p>( 773d</text:p>
          </table:table-cell>
          <table:table-cell table:style-name="ce90" table:formula="of:=[.K32]-ROUNDDOWN([.K32])" office:value-type="time" office:time-value="PT00H00M00S" calcext:value-type="time">
            <text:p>00h 00)</text:p>
          </table:table-cell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covered-table-cell table:style-name="ce227"/>
          <table:table-cell table:style-name="ce240" office:value-type="string" calcext:value-type="string" table:number-columns-spanned="2" table:number-rows-spanned="1">
            <text:p>Alvendato Maksi.</text:p>
          </table:table-cell>
          <table:covered-table-cell table:style-name="ce240"/>
          <table:table-cell table:style-name="ce129" table:formula="of:=[.$C$2]+[.E22]" office:value-type="date" office:date-value="2020-11-21T02:39:07.83" calcext:value-type="date" table:number-columns-spanned="3" table:number-rows-spanned="1">
            <text:p>sa 21 nov 2020 - 02:39</text:p>
          </table:table-cell>
          <table:covered-table-cell table:number-columns-repeated="2" table:style-name="ce57"/>
          <table:table-cell table:style-name="ce129" table:formula="of:=[.$C$2]+[.H22]" office:value-type="date" office:date-value="2020-11-21T08:40:00" calcext:value-type="date" table:number-columns-spanned="3" table:number-rows-spanned="1">
            <text:p>sa 21 nov 2020 - 08:40</text:p>
          </table:table-cell>
          <table:covered-table-cell table:number-columns-repeated="2" table:style-name="ce57"/>
          <table:table-cell table:style-name="ce151" table:formula="of:=[.$C$2]+[.K32]" office:value-type="date" office:date-value="2023-01-02T05:00:00" calcext:value-type="date" table:number-columns-spanned="3" table:number-rows-spanned="1">
            <text:p>lu 02 jan 2023 - 05:00</text:p>
          </table:table-cell>
          <table:covered-table-cell table:style-name="ce57"/>
          <table:covered-table-cell table:style-name="ce91"/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table-cell table:style-name="ce226" office:value-type="string" calcext:value-type="string" table:number-columns-spanned="1" table:number-rows-spanned="4">
            <text:p>Paris</text:p>
            <text:p><text:span text:style-name="T4">˄</text:span></text:p>
            <text:p><text:span text:style-name="T4">˅</text:span></text:p>
            <text:p><text:span text:style-name="T5">Montbéliard</text:span></text:p>
          </table:table-cell>
          <table:table-cell table:style-name="ce235" office:value-type="string" calcext:value-type="string" table:number-columns-spanned="2" table:number-rows-spanned="1">
            <text:p>Distanco</text:p>
          </table:table-cell>
          <table:covered-table-cell table:style-name="ce235"/>
          <table:table-cell table:style-name="ce40" table:formula="of:=IF([.K3]=&quot; &quot;;447;473)" office:value-type="float" office:value="473" calcext:value-type="float" table:number-columns-spanned="3" table:number-rows-spanned="1">
            <text:p>473 km</text:p>
          </table:table-cell>
          <table:covered-table-cell table:number-columns-repeated="2" table:style-name="ce40"/>
          <table:table-cell table:style-name="ce40" table:formula="of:=[.E24]" office:value-type="float" office:value="473" calcext:value-type="float" table:number-columns-spanned="3" table:number-rows-spanned="1">
            <text:p>473 km</text:p>
          </table:table-cell>
          <table:covered-table-cell table:number-columns-repeated="2" table:style-name="ce40"/>
          <table:table-cell table:style-name="ce76" table:formula="of:=[.E24]" office:value-type="float" office:value="473" calcext:value-type="float" table:number-columns-spanned="3" table:number-rows-spanned="1">
            <text:p>473 km</text:p>
          </table:table-cell>
          <table:covered-table-cell table:style-name="ce40"/>
          <table:covered-table-cell table:style-name="ce76"/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covered-table-cell table:style-name="ce226"/>
          <table:table-cell table:style-name="ce236" office:value-type="string" calcext:value-type="string" table:number-columns-spanned="2" table:number-rows-spanned="1">
            <text:p>Rapideco Mini.</text:p>
          </table:table-cell>
          <table:covered-table-cell table:style-name="ce236"/>
          <table:table-cell table:style-name="ce41" table:formula="of:=IF([.E24]&gt;850;20;IF([.E24]&gt;700;21;IF([.E24]&gt;550;22;IF([.E24]&gt;400;23;IF([.E24]&gt;250;24;25)))))" office:value-type="float" office:value="23" calcext:value-type="float" table:number-columns-spanned="3" table:number-rows-spanned="1">
            <text:p>23 km/h</text:p>
          </table:table-cell>
          <table:covered-table-cell table:number-columns-repeated="2" table:style-name="ce230"/>
          <table:table-cell table:style-name="ce41" table:formula="of:=IF([.H24]&gt;850;15;IF([.H24]&gt;700;16;IF([.H24]&gt;550;17;IF([.H24]&gt;400;18;IF([.H24]&gt;250;19;20)))))" office:value-type="float" office:value="18" calcext:value-type="float" table:number-columns-spanned="3" table:number-rows-spanned="1">
            <text:p>18 km/h</text:p>
          </table:table-cell>
          <table:covered-table-cell table:number-columns-repeated="2" table:style-name="ce230"/>
          <table:table-cell table:style-name="ce77" table:formula="of:=80/24" office:value-type="float" office:value="3.33333333333333" calcext:value-type="float" table:number-columns-spanned="3" table:number-rows-spanned="1">
            <text:p>3,33 km/h</text:p>
          </table:table-cell>
          <table:covered-table-cell table:style-name="ce85"/>
          <table:covered-table-cell table:style-name="ce77"/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covered-table-cell table:style-name="ce226"/>
          <table:table-cell table:style-name="ce236" office:value-type="string" calcext:value-type="string" table:number-columns-spanned="2" table:number-rows-spanned="1">
            <text:p>Disponebla Tempo</text:p>
          </table:table-cell>
          <table:covered-table-cell table:style-name="ce236"/>
          <table:table-cell table:style-name="ce42" table:formula="of:=[.E24]/[.E25]/24" office:value-type="time" office:time-value="PT20H33M54.782608696S" calcext:value-type="time">
            <text:p>20h 33</text:p>
          </table:table-cell>
          <table:table-cell table:style-name="ce134" table:formula="of:=ROUNDDOWN([.E26])" office:value-type="float" office:value="0" calcext:value-type="float">
            <text:p>( 0d</text:p>
          </table:table-cell>
          <table:table-cell table:style-name="ce59" table:formula="of:=[.E26]-ROUNDDOWN([.E26])" office:value-type="time" office:time-value="PT20H33M54.782608696S" calcext:value-type="time">
            <text:p>20h 33)</text:p>
          </table:table-cell>
          <table:table-cell table:style-name="ce42" table:formula="of:=[.H24]/[.H25]/24" office:value-type="time" office:time-value="PT26H16M40S" calcext:value-type="time">
            <text:p>26h 16</text:p>
          </table:table-cell>
          <table:table-cell table:style-name="ce134" table:formula="of:=ROUNDDOWN([.H26])" office:value-type="float" office:value="1" calcext:value-type="float">
            <text:p>( 1d</text:p>
          </table:table-cell>
          <table:table-cell table:style-name="ce59" table:formula="of:=[.H26]-ROUNDDOWN([.H26])" office:value-type="time" office:time-value="PT02H16M40S" calcext:value-type="time">
            <text:p>02h 16)</text:p>
          </table:table-cell>
          <table:table-cell table:style-name="ce42" table:formula="of:=[.K34]/[.K35]/24" office:value-type="time" office:time-value="PT00H00M00.78761693S" calcext:value-type="time">
            <text:p>0h 00</text:p>
          </table:table-cell>
          <table:table-cell table:style-name="ce134" table:formula="of:=ROUNDDOWN([.K36])" office:value-type="float" office:value="975" calcext:value-type="float">
            <text:p>( 975d</text:p>
          </table:table-cell>
          <table:table-cell table:style-name="ce88" table:formula="of:=[.K36]-ROUNDDOWN([.K36])" office:value-type="time" office:time-value="PT00H00M00S" calcext:value-type="time">
            <text:p>00h 00)</text:p>
          </table:table-cell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covered-table-cell table:style-name="ce226"/>
          <table:table-cell table:style-name="ce237" office:value-type="string" calcext:value-type="string" table:number-columns-spanned="2" table:number-rows-spanned="1">
            <text:p>Alvendato Maksi.</text:p>
          </table:table-cell>
          <table:covered-table-cell table:style-name="ce237"/>
          <table:table-cell table:style-name="ce128" table:formula="of:=[.$C$2]+[.E26]" office:value-type="date" office:date-value="2020-11-21T01:33:54.78" calcext:value-type="date" table:number-columns-spanned="3" table:number-rows-spanned="1">
            <text:p>sa 21 nov 2020 - 01:33</text:p>
          </table:table-cell>
          <table:covered-table-cell table:number-columns-repeated="2" table:style-name="ce55"/>
          <table:table-cell table:style-name="ce128" table:formula="of:=[.$C$2]+[.H26]" office:value-type="date" office:date-value="2020-11-21T07:16:40" calcext:value-type="date" table:number-columns-spanned="3" table:number-rows-spanned="1">
            <text:p>sa 21 nov 2020 - 07:16</text:p>
          </table:table-cell>
          <table:covered-table-cell table:number-columns-repeated="2" table:style-name="ce55"/>
          <table:table-cell table:style-name="ce150" table:formula="of:=[.$C$2]+[.K36]" office:value-type="date" office:date-value="2023-07-23T05:00:00" calcext:value-type="date" table:number-columns-spanned="3" table:number-rows-spanned="1">
            <text:p>di 23 jul 2023 - 05:00</text:p>
          </table:table-cell>
          <table:covered-table-cell table:style-name="ce55"/>
          <table:covered-table-cell table:style-name="ce89"/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table-cell table:style-name="ce227" office:value-type="string" calcext:value-type="string" table:number-columns-spanned="1" table:number-rows-spanned="4">
            <text:p>Paris</text:p>
            <text:p><text:span text:style-name="T4">˄</text:span></text:p>
            <text:p><text:span text:style-name="T4">˅</text:span></text:p>
            <text:p><text:span text:style-name="T5">Bellegarde-</text:span></text:p>
            <text:p>sur-Valserine</text:p>
          </table:table-cell>
          <table:table-cell table:style-name="ce238" office:value-type="string" calcext:value-type="string" table:number-columns-spanned="2" table:number-rows-spanned="1">
            <text:p>Distanco</text:p>
          </table:table-cell>
          <table:covered-table-cell table:style-name="ce238"/>
          <table:table-cell table:style-name="ce49" table:formula="of:=IF([.K3]=&quot; &quot;;566;587)" office:value-type="float" office:value="587" calcext:value-type="float" table:number-columns-spanned="3" table:number-rows-spanned="1">
            <text:p>587 km</text:p>
          </table:table-cell>
          <table:covered-table-cell table:style-name="ce49"/>
          <table:covered-table-cell table:style-name="ce60"/>
          <table:table-cell table:style-name="ce49" table:formula="of:=[.E28]" office:value-type="float" office:value="587" calcext:value-type="float" table:number-columns-spanned="3" table:number-rows-spanned="1">
            <text:p>587 km</text:p>
          </table:table-cell>
          <table:covered-table-cell table:style-name="ce49"/>
          <table:covered-table-cell table:style-name="ce60"/>
          <table:table-cell table:style-name="ce79" table:formula="of:=[.E28]" office:value-type="float" office:value="587" calcext:value-type="float" table:number-columns-spanned="3" table:number-rows-spanned="1">
            <text:p>587 km</text:p>
          </table:table-cell>
          <table:covered-table-cell table:style-name="ce49"/>
          <table:covered-table-cell table:style-name="ce79"/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covered-table-cell table:style-name="ce227"/>
          <table:table-cell table:style-name="ce239" office:value-type="string" calcext:value-type="string" table:number-columns-spanned="2" table:number-rows-spanned="1">
            <text:p>Rapideco Mini.</text:p>
          </table:table-cell>
          <table:covered-table-cell table:style-name="ce239"/>
          <table:table-cell table:style-name="ce45" table:formula="of:=IF([.E28]&gt;850;20;IF([.E28]&gt;700;21;IF([.E28]&gt;550;22;IF([.E28]&gt;400;23;IF([.E28]&gt;250;24;25)))))" office:value-type="float" office:value="22" calcext:value-type="float" table:number-columns-spanned="3" table:number-rows-spanned="1">
            <text:p>22 km/h</text:p>
          </table:table-cell>
          <table:covered-table-cell table:number-columns-repeated="2" table:style-name="ce45"/>
          <table:table-cell table:style-name="ce45" table:formula="of:=IF([.H28]&gt;850;15;IF([.H28]&gt;700;16;IF([.H28]&gt;550;17;IF([.H28]&gt;400;18;IF([.H28]&gt;250;19;20)))))" office:value-type="float" office:value="17" calcext:value-type="float" table:number-columns-spanned="3" table:number-rows-spanned="1">
            <text:p>17 km/h</text:p>
          </table:table-cell>
          <table:covered-table-cell table:number-columns-repeated="2" table:style-name="ce45"/>
          <table:table-cell table:style-name="ce80" table:formula="of:=80/24" office:value-type="float" office:value="3.33333333333333" calcext:value-type="float" table:number-columns-spanned="3" table:number-rows-spanned="1">
            <text:p>3,33 km/h</text:p>
          </table:table-cell>
          <table:covered-table-cell table:style-name="ce86"/>
          <table:covered-table-cell table:style-name="ce80"/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covered-table-cell table:style-name="ce227"/>
          <table:table-cell table:style-name="ce239" office:value-type="string" calcext:value-type="string" table:number-columns-spanned="2" table:number-rows-spanned="1">
            <text:p>Disponebla Tempo</text:p>
          </table:table-cell>
          <table:covered-table-cell table:style-name="ce239"/>
          <table:table-cell table:style-name="ce46" table:formula="of:=[.E28]/[.E29]/24" office:value-type="time" office:time-value="PT26H40M54.545454545S" calcext:value-type="time">
            <text:p>26h 40</text:p>
          </table:table-cell>
          <table:table-cell table:style-name="ce135" table:formula="of:=ROUNDDOWN([.E30])" office:value-type="float" office:value="1" calcext:value-type="float">
            <text:p>( 1d</text:p>
          </table:table-cell>
          <table:table-cell table:style-name="ce61" table:formula="of:=[.E30]-ROUNDDOWN([.E30])" office:value-type="time" office:time-value="PT02H40M54.545454545S" calcext:value-type="time">
            <text:p>02h 40)</text:p>
          </table:table-cell>
          <table:table-cell table:style-name="ce46" table:formula="of:=[.H28]/[.H29]/24" office:value-type="time" office:time-value="PT34H31M45.882352941S" calcext:value-type="time">
            <text:p>34h 31</text:p>
          </table:table-cell>
          <table:table-cell table:style-name="ce135" table:formula="of:=ROUNDDOWN([.H30])" office:value-type="float" office:value="1" calcext:value-type="float">
            <text:p>( 1d</text:p>
          </table:table-cell>
          <table:table-cell table:style-name="ce61" table:formula="of:=[.H30]-ROUNDDOWN([.H30])" office:value-type="time" office:time-value="PT10H31M45.882352941S" calcext:value-type="time">
            <text:p>10h 31)</text:p>
          </table:table-cell>
          <table:table-cell table:style-name="ce46" table:formula="of:=[.K38]/[.K39]/24" office:value-type="time" office:time-value="PT00H00M00.993379826S" calcext:value-type="time">
            <text:p>0h 00</text:p>
          </table:table-cell>
          <table:table-cell table:style-name="ce135" table:formula="of:=ROUNDDOWN([.K30])" office:value-type="float" office:value="0" calcext:value-type="float">
            <text:p>( 0d</text:p>
          </table:table-cell>
          <table:table-cell table:style-name="ce90" table:formula="of:=[.K30]-ROUNDDOWN([.K30])" office:value-type="time" office:time-value="PT00H00M00.993379826S" calcext:value-type="time">
            <text:p>00h 00)</text:p>
          </table:table-cell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covered-table-cell table:style-name="ce227"/>
          <table:table-cell table:style-name="ce240" office:value-type="string" calcext:value-type="string" table:number-columns-spanned="2" table:number-rows-spanned="1">
            <text:p>Alvendato Maksi.</text:p>
          </table:table-cell>
          <table:covered-table-cell table:style-name="ce240"/>
          <table:table-cell table:style-name="ce129" table:formula="of:=[.$C$2]+[.E30]" office:value-type="date" office:date-value="2020-11-21T07:40:54.55" calcext:value-type="date" table:number-columns-spanned="3" table:number-rows-spanned="1">
            <text:p>sa 21 nov 2020 - 07:40</text:p>
          </table:table-cell>
          <table:covered-table-cell table:number-columns-repeated="2" table:style-name="ce57"/>
          <table:table-cell table:style-name="ce129" table:formula="of:=[.$C$2]+[.H30]" office:value-type="date" office:date-value="2020-11-21T15:31:45.88" calcext:value-type="date" table:number-columns-spanned="3" table:number-rows-spanned="1">
            <text:p>sa 21 nov 2020 - 15:31</text:p>
          </table:table-cell>
          <table:covered-table-cell table:number-columns-repeated="2" table:style-name="ce57"/>
          <table:table-cell table:style-name="ce151" table:formula="of:=[.$C$2]+[.K30]" office:value-type="date" office:date-value="2020-11-20T05:00:00.99" calcext:value-type="date" table:number-columns-spanned="3" table:number-rows-spanned="1">
            <text:p>ve 20 nov 2020 - 05:00</text:p>
          </table:table-cell>
          <table:covered-table-cell table:style-name="ce57"/>
          <table:covered-table-cell table:style-name="ce91"/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table-cell table:style-name="ce226" office:value-type="string" calcext:value-type="string" table:number-columns-spanned="1" table:number-rows-spanned="4">
            <text:p>Paris</text:p>
            <text:p><text:span text:style-name="T4">˄</text:span></text:p>
            <text:p><text:span text:style-name="T4">˅</text:span></text:p>
            <text:p><text:span text:style-name="T5">Briançon</text:span></text:p>
          </table:table-cell>
          <table:table-cell table:style-name="ce235" office:value-type="string" calcext:value-type="string" table:number-columns-spanned="2" table:number-rows-spanned="1">
            <text:p>Distanco</text:p>
          </table:table-cell>
          <table:covered-table-cell table:style-name="ce235"/>
          <table:table-cell table:style-name="ce40" table:formula="of:=IF([.K3]=&quot; &quot;;747;773)" office:value-type="float" office:value="773" calcext:value-type="float" table:number-columns-spanned="3" table:number-rows-spanned="1">
            <text:p>773 km</text:p>
          </table:table-cell>
          <table:covered-table-cell table:number-columns-repeated="2" table:style-name="ce40"/>
          <table:table-cell table:style-name="ce40" table:formula="of:=[.E32]" office:value-type="float" office:value="773" calcext:value-type="float" table:number-columns-spanned="3" table:number-rows-spanned="1">
            <text:p>773 km</text:p>
          </table:table-cell>
          <table:covered-table-cell table:number-columns-repeated="2" table:style-name="ce40"/>
          <table:table-cell table:style-name="ce76" table:formula="of:=[.E32]" office:value-type="float" office:value="773" calcext:value-type="float" table:number-columns-spanned="3" table:number-rows-spanned="1">
            <text:p>773 km</text:p>
          </table:table-cell>
          <table:covered-table-cell table:style-name="ce40"/>
          <table:covered-table-cell table:style-name="ce76"/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covered-table-cell table:style-name="ce226"/>
          <table:table-cell table:style-name="ce236" office:value-type="string" calcext:value-type="string" table:number-columns-spanned="2" table:number-rows-spanned="1">
            <text:p>Rapideco Mini.</text:p>
          </table:table-cell>
          <table:covered-table-cell table:style-name="ce236"/>
          <table:table-cell table:style-name="ce41" table:formula="of:=IF([.E32]&gt;850;20;IF([.E32]&gt;700;21;IF([.E32]&gt;550;22;IF([.E32]&gt;400;23;IF([.E32]&gt;250;24;25)))))" office:value-type="float" office:value="21" calcext:value-type="float" table:number-columns-spanned="3" table:number-rows-spanned="1">
            <text:p>21 km/h</text:p>
          </table:table-cell>
          <table:covered-table-cell table:number-columns-repeated="2" table:style-name="ce230"/>
          <table:table-cell table:style-name="ce41" table:formula="of:=IF([.H32]&gt;850;15;IF([.H32]&gt;700;16;IF([.H32]&gt;550;17;IF([.H32]&gt;400;18;IF([.H32]&gt;250;19;20)))))" office:value-type="float" office:value="16" calcext:value-type="float" table:number-columns-spanned="3" table:number-rows-spanned="1">
            <text:p>16 km/h</text:p>
          </table:table-cell>
          <table:covered-table-cell table:number-columns-repeated="2" table:style-name="ce230"/>
          <table:table-cell table:style-name="ce77" table:formula="of:=80/24" office:value-type="float" office:value="3.33333333333333" calcext:value-type="float" table:number-columns-spanned="3" table:number-rows-spanned="1">
            <text:p>3,33 km/h</text:p>
          </table:table-cell>
          <table:covered-table-cell table:style-name="ce85"/>
          <table:covered-table-cell table:style-name="ce77"/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covered-table-cell table:style-name="ce226"/>
          <table:table-cell table:style-name="ce236" office:value-type="string" calcext:value-type="string" table:number-columns-spanned="2" table:number-rows-spanned="1">
            <text:p>Disponebla Tempo</text:p>
          </table:table-cell>
          <table:covered-table-cell table:style-name="ce236"/>
          <table:table-cell table:style-name="ce42" table:formula="of:=[.E32]/[.E33]/24" office:value-type="time" office:time-value="PT36H48M34.285714286S" calcext:value-type="time">
            <text:p>36h 48</text:p>
          </table:table-cell>
          <table:table-cell table:style-name="ce134" table:formula="of:=ROUNDDOWN([.E34])" office:value-type="float" office:value="1" calcext:value-type="float">
            <text:p>( 1d</text:p>
          </table:table-cell>
          <table:table-cell table:style-name="ce59" table:formula="of:=[.E34]-ROUNDDOWN([.E34])" office:value-type="time" office:time-value="PT12H48M34.285714286S" calcext:value-type="time">
            <text:p>12h 48)</text:p>
          </table:table-cell>
          <table:table-cell table:style-name="ce42" table:formula="of:=[.H32]/[.H33]/24" office:value-type="time" office:time-value="PT48H18M45S" calcext:value-type="time">
            <text:p>48h 18</text:p>
          </table:table-cell>
          <table:table-cell table:style-name="ce134" table:formula="of:=ROUNDDOWN([.H34])" office:value-type="float" office:value="2" calcext:value-type="float">
            <text:p>( 2d</text:p>
          </table:table-cell>
          <table:table-cell table:style-name="ce59" table:formula="of:=[.H34]-ROUNDDOWN([.H34])" office:value-type="time" office:time-value="PT00H18M45S" calcext:value-type="time">
            <text:p>00h 18)</text:p>
          </table:table-cell>
          <table:table-cell table:style-name="ce42" table:formula="of:=[.K32]/[.K33]/24" office:value-type="time" office:time-value="PT231H54M00.000000001S" calcext:value-type="time">
            <text:p>231h 54</text:p>
          </table:table-cell>
          <table:table-cell table:style-name="ce134" table:formula="of:=ROUNDDOWN([.K34])" office:value-type="float" office:value="9" calcext:value-type="float">
            <text:p>( 9d</text:p>
          </table:table-cell>
          <table:table-cell table:style-name="ce88" table:formula="of:=[.K34]-ROUNDDOWN([.K34])" office:value-type="time" office:time-value="PT15H54M00.000000001S" calcext:value-type="time">
            <text:p>15h 54)</text:p>
          </table:table-cell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covered-table-cell table:style-name="ce226"/>
          <table:table-cell table:style-name="ce237" office:value-type="string" calcext:value-type="string" table:number-columns-spanned="2" table:number-rows-spanned="1">
            <text:p>Alvendato Maksi.</text:p>
          </table:table-cell>
          <table:covered-table-cell table:style-name="ce237"/>
          <table:table-cell table:style-name="ce128" table:formula="of:=[.$C$2]+[.E34]" office:value-type="date" office:date-value="2020-11-21T17:48:34.29" calcext:value-type="date" table:number-columns-spanned="3" table:number-rows-spanned="1">
            <text:p>sa 21 nov 2020 - 17:48</text:p>
          </table:table-cell>
          <table:covered-table-cell table:number-columns-repeated="2" table:style-name="ce55"/>
          <table:table-cell table:style-name="ce128" table:formula="of:=[.$C$2]+[.H34]" office:value-type="date" office:date-value="2020-11-22T05:18:45" calcext:value-type="date" table:number-columns-spanned="3" table:number-rows-spanned="1">
            <text:p>di 22 nov 2020 - 05:18</text:p>
          </table:table-cell>
          <table:covered-table-cell table:number-columns-repeated="2" table:style-name="ce55"/>
          <table:table-cell table:style-name="ce150" table:formula="of:=[.$C$2]+[.K34]" office:value-type="date" office:date-value="2020-11-29T20:54:00" calcext:value-type="date" table:number-columns-spanned="3" table:number-rows-spanned="1">
            <text:p>di 29 nov 2020 - 20:54</text:p>
          </table:table-cell>
          <table:covered-table-cell table:style-name="ce55"/>
          <table:covered-table-cell table:style-name="ce89"/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table-cell table:style-name="ce227" office:value-type="string" calcext:value-type="string" table:number-columns-spanned="1" table:number-rows-spanned="4">
            <text:p>Paris</text:p>
            <text:p><text:span text:style-name="T4">˄</text:span></text:p>
            <text:p><text:span text:style-name="T4">˅</text:span></text:p>
            <text:p><text:span text:style-name="T5">Nice</text:span></text:p>
          </table:table-cell>
          <table:table-cell table:style-name="ce238" office:value-type="string" calcext:value-type="string" table:number-columns-spanned="2" table:number-rows-spanned="1">
            <text:p>Distanco</text:p>
          </table:table-cell>
          <table:covered-table-cell table:style-name="ce238"/>
          <table:table-cell table:style-name="ce49" table:formula="of:=IF([.K3]=&quot; &quot;;955;975)" office:value-type="float" office:value="975" calcext:value-type="float" table:number-columns-spanned="3" table:number-rows-spanned="1">
            <text:p>975 km</text:p>
          </table:table-cell>
          <table:covered-table-cell table:number-columns-repeated="2" table:style-name="ce49"/>
          <table:table-cell table:style-name="ce49" table:formula="of:=[.E36]" office:value-type="float" office:value="975" calcext:value-type="float" table:number-columns-spanned="3" table:number-rows-spanned="1">
            <text:p>975 km</text:p>
          </table:table-cell>
          <table:covered-table-cell table:number-columns-repeated="2" table:style-name="ce49"/>
          <table:table-cell table:style-name="ce79" table:formula="of:=[.E36]" office:value-type="float" office:value="975" calcext:value-type="float" table:number-columns-spanned="3" table:number-rows-spanned="1">
            <text:p>975 km</text:p>
          </table:table-cell>
          <table:covered-table-cell table:style-name="ce49"/>
          <table:covered-table-cell table:style-name="ce79"/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covered-table-cell table:style-name="ce227"/>
          <table:table-cell table:style-name="ce239" office:value-type="string" calcext:value-type="string" table:number-columns-spanned="2" table:number-rows-spanned="1">
            <text:p>Rapideco Mini.</text:p>
          </table:table-cell>
          <table:covered-table-cell table:style-name="ce239"/>
          <table:table-cell table:style-name="ce45" table:formula="of:=IF([.E36]&gt;850;20;IF([.E36]&gt;700;21;IF([.E36]&gt;550;22;IF([.E36]&gt;400;23;IF([.E36]&gt;250;24;25)))))" office:value-type="float" office:value="20" calcext:value-type="float" table:number-columns-spanned="3" table:number-rows-spanned="1">
            <text:p>20 km/h</text:p>
          </table:table-cell>
          <table:covered-table-cell table:number-columns-repeated="2" table:style-name="ce45"/>
          <table:table-cell table:style-name="ce45" table:formula="of:=IF([.H36]&gt;850;15;IF([.H36]&gt;700;16;IF([.H36]&gt;550;17;IF([.H36]&gt;400;18;IF([.H36]&gt;250;19;20)))))" office:value-type="float" office:value="15" calcext:value-type="float" table:number-columns-spanned="3" table:number-rows-spanned="1">
            <text:p>15 km/h</text:p>
          </table:table-cell>
          <table:covered-table-cell table:number-columns-repeated="2" table:style-name="ce45"/>
          <table:table-cell table:style-name="ce80" table:formula="of:=80/24" office:value-type="float" office:value="3.33333333333333" calcext:value-type="float" table:number-columns-spanned="3" table:number-rows-spanned="1">
            <text:p>3,33 km/h</text:p>
          </table:table-cell>
          <table:covered-table-cell table:style-name="ce86"/>
          <table:covered-table-cell table:style-name="ce80"/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covered-table-cell table:style-name="ce227"/>
          <table:table-cell table:style-name="ce239" office:value-type="string" calcext:value-type="string" table:number-columns-spanned="2" table:number-rows-spanned="1">
            <text:p>Disponebla Tempo</text:p>
          </table:table-cell>
          <table:covered-table-cell table:style-name="ce239"/>
          <table:table-cell table:style-name="ce46" table:formula="of:=[.E36]/[.E37]/24" office:value-type="time" office:time-value="PT48H45M00S" calcext:value-type="time">
            <text:p>48h 45</text:p>
          </table:table-cell>
          <table:table-cell table:style-name="ce135" table:formula="of:=ROUNDDOWN([.E38])" office:value-type="float" office:value="2" calcext:value-type="float">
            <text:p>( 2d</text:p>
          </table:table-cell>
          <table:table-cell table:style-name="ce61" table:formula="of:=[.E38]-ROUNDDOWN([.E38])" office:value-type="time" office:time-value="PT00H45M00S" calcext:value-type="time">
            <text:p>00h 45)</text:p>
          </table:table-cell>
          <table:table-cell table:style-name="ce46" table:formula="of:=[.H36]/[.H37]/24" office:value-type="time" office:time-value="PT65H00M00S" calcext:value-type="time">
            <text:p>65h 00</text:p>
          </table:table-cell>
          <table:table-cell table:style-name="ce135" table:formula="of:=ROUNDDOWN([.H38])" office:value-type="float" office:value="2" calcext:value-type="float">
            <text:p>( 2d</text:p>
          </table:table-cell>
          <table:table-cell table:style-name="ce61" table:formula="of:=[.H38]-ROUNDDOWN([.H38])" office:value-type="time" office:time-value="PT17H00M00S" calcext:value-type="time">
            <text:p>17h 00)</text:p>
          </table:table-cell>
          <table:table-cell table:style-name="ce46" table:formula="of:=[.K36]/[.K37]/24" office:value-type="time" office:time-value="PT292H30M00.000000001S" calcext:value-type="time">
            <text:p>292h 30</text:p>
          </table:table-cell>
          <table:table-cell table:style-name="ce135" table:formula="of:=ROUNDDOWN([.K38])" office:value-type="float" office:value="12" calcext:value-type="float">
            <text:p>( 12d</text:p>
          </table:table-cell>
          <table:table-cell table:style-name="ce90" table:formula="of:=[.K38]-ROUNDDOWN([.K38])" office:value-type="time" office:time-value="PT04H30M00.000000001S" calcext:value-type="time">
            <text:p>04h 30)</text:p>
          </table:table-cell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covered-table-cell table:style-name="ce227"/>
          <table:table-cell table:style-name="ce240" office:value-type="string" calcext:value-type="string" table:number-columns-spanned="2" table:number-rows-spanned="1">
            <text:p>Alvendato Maksi.</text:p>
          </table:table-cell>
          <table:covered-table-cell table:style-name="ce240"/>
          <table:table-cell table:style-name="ce129" table:formula="of:=[.$C$2]+[.E38]" office:value-type="date" office:date-value="2020-11-22T05:45:00" calcext:value-type="date" table:number-columns-spanned="3" table:number-rows-spanned="1">
            <text:p>di 22 nov 2020 - 05:45</text:p>
          </table:table-cell>
          <table:covered-table-cell table:number-columns-repeated="2" table:style-name="ce57"/>
          <table:table-cell table:style-name="ce129" table:formula="of:=[.$C$2]+[.H38]" office:value-type="date" office:date-value="2020-11-22T22:00:00" calcext:value-type="date" table:number-columns-spanned="3" table:number-rows-spanned="1">
            <text:p>di 22 nov 2020 - 22:00</text:p>
          </table:table-cell>
          <table:covered-table-cell table:number-columns-repeated="2" table:style-name="ce57"/>
          <table:table-cell table:style-name="ce151" table:formula="of:=[.$C$2]+[.K38]" office:value-type="date" office:date-value="2020-12-02T09:30:00" calcext:value-type="date" table:number-columns-spanned="3" table:number-rows-spanned="1">
            <text:p>me 02 dec 2020 - 09:30</text:p>
          </table:table-cell>
          <table:covered-table-cell table:style-name="ce57"/>
          <table:covered-table-cell table:style-name="ce91"/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table-cell table:style-name="ce226" office:value-type="string" calcext:value-type="string" table:number-columns-spanned="1" table:number-rows-spanned="4">
            <text:p>Paris</text:p>
            <text:p><text:span text:style-name="T4">˄</text:span></text:p>
            <text:p><text:span text:style-name="T4">˅</text:span></text:p>
            <text:p><text:span text:style-name="T5">Marseille</text:span></text:p>
          </table:table-cell>
          <table:table-cell table:style-name="ce235" office:value-type="string" calcext:value-type="string" table:number-columns-spanned="2" table:number-rows-spanned="1">
            <text:p>Distanco</text:p>
          </table:table-cell>
          <table:covered-table-cell table:style-name="ce235"/>
          <table:table-cell table:style-name="ce40" table:formula="of:=IF([.K3]=&quot; &quot;;897;919)" office:value-type="float" office:value="919" calcext:value-type="float" table:number-columns-spanned="3" table:number-rows-spanned="1">
            <text:p>919 km</text:p>
          </table:table-cell>
          <table:covered-table-cell table:style-name="ce40"/>
          <table:covered-table-cell table:style-name="ce62"/>
          <table:table-cell table:style-name="ce40" table:formula="of:=[.E40]" office:value-type="float" office:value="919" calcext:value-type="float" table:number-columns-spanned="3" table:number-rows-spanned="1">
            <text:p>919 km</text:p>
          </table:table-cell>
          <table:covered-table-cell table:style-name="ce40"/>
          <table:covered-table-cell table:style-name="ce62"/>
          <table:table-cell table:style-name="ce76" table:formula="of:=[.E40]" office:value-type="float" office:value="919" calcext:value-type="float" table:number-columns-spanned="3" table:number-rows-spanned="1">
            <text:p>919 km</text:p>
          </table:table-cell>
          <table:covered-table-cell table:style-name="ce40"/>
          <table:covered-table-cell table:style-name="ce76"/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covered-table-cell table:style-name="ce226"/>
          <table:table-cell table:style-name="ce236" office:value-type="string" calcext:value-type="string" table:number-columns-spanned="2" table:number-rows-spanned="1">
            <text:p>Rapideco Mini.</text:p>
          </table:table-cell>
          <table:covered-table-cell table:style-name="ce236"/>
          <table:table-cell table:style-name="ce41" table:formula="of:=IF([.E40]&gt;850;20;IF([.E40]&gt;700;21;IF([.E40]&gt;550;22;IF([.E40]&gt;400;23;IF([.E40]&gt;250;24;25)))))" office:value-type="float" office:value="20" calcext:value-type="float" table:number-columns-spanned="3" table:number-rows-spanned="1">
            <text:p>20 km/h</text:p>
          </table:table-cell>
          <table:covered-table-cell table:number-columns-repeated="2" table:style-name="ce230"/>
          <table:table-cell table:style-name="ce41" table:formula="of:=IF([.H40]&gt;850;15;IF([.H40]&gt;700;16;IF([.H40]&gt;550;17;IF([.H40]&gt;400;18;IF([.H40]&gt;250;19;20)))))" office:value-type="float" office:value="15" calcext:value-type="float" table:number-columns-spanned="3" table:number-rows-spanned="1">
            <text:p>15 km/h</text:p>
          </table:table-cell>
          <table:covered-table-cell table:number-columns-repeated="2" table:style-name="ce230"/>
          <table:table-cell table:style-name="ce77" table:formula="of:=80/24" office:value-type="float" office:value="3.33333333333333" calcext:value-type="float" table:number-columns-spanned="3" table:number-rows-spanned="1">
            <text:p>3,33 km/h</text:p>
          </table:table-cell>
          <table:covered-table-cell table:style-name="ce85"/>
          <table:covered-table-cell table:style-name="ce77"/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covered-table-cell table:style-name="ce226"/>
          <table:table-cell table:style-name="ce236" office:value-type="string" calcext:value-type="string" table:number-columns-spanned="2" table:number-rows-spanned="1">
            <text:p>Disponebla Tempo</text:p>
          </table:table-cell>
          <table:covered-table-cell table:style-name="ce236"/>
          <table:table-cell table:style-name="ce42" table:formula="of:=[.E40]/[.E41]/24" office:value-type="time" office:time-value="PT45H57M00S" calcext:value-type="time">
            <text:p>45h 57</text:p>
          </table:table-cell>
          <table:table-cell table:style-name="ce134" table:formula="of:=ROUNDDOWN([.E42])" office:value-type="float" office:value="1" calcext:value-type="float">
            <text:p>( 1d</text:p>
          </table:table-cell>
          <table:table-cell table:style-name="ce59" table:formula="of:=[.E42]-ROUNDDOWN([.E42])" office:value-type="time" office:time-value="PT21H57M00S" calcext:value-type="time">
            <text:p>21h 57)</text:p>
          </table:table-cell>
          <table:table-cell table:style-name="ce42" table:formula="of:=[.H40]/[.H41]/24" office:value-type="time" office:time-value="PT61H16M00S" calcext:value-type="time">
            <text:p>61h 16</text:p>
          </table:table-cell>
          <table:table-cell table:style-name="ce144" table:formula="of:=ROUNDDOWN([.H42])" office:value-type="float" office:value="2" calcext:value-type="float">
            <text:p>( 2d</text:p>
          </table:table-cell>
          <table:table-cell table:style-name="ce59" table:formula="of:=[.H42]-ROUNDDOWN([.H42])" office:value-type="time" office:time-value="PT13H16M00S" calcext:value-type="time">
            <text:p>13h 16)</text:p>
          </table:table-cell>
          <table:table-cell table:style-name="ce42" table:formula="of:=[.K40]/[.K41]/24" office:value-type="time" office:time-value="PT275H42M00.000000001S" calcext:value-type="time">
            <text:p>275h 42</text:p>
          </table:table-cell>
          <table:table-cell table:style-name="ce134" table:formula="of:=ROUNDDOWN([.K42])" office:value-type="float" office:value="11" calcext:value-type="float">
            <text:p>( 11d</text:p>
          </table:table-cell>
          <table:table-cell table:style-name="ce88" table:formula="of:=[.K42]-ROUNDDOWN([.K42])" office:value-type="time" office:time-value="PT11H42M00.000000001S" calcext:value-type="time">
            <text:p>11h 42)</text:p>
          </table:table-cell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covered-table-cell table:style-name="ce226"/>
          <table:table-cell table:style-name="ce237" office:value-type="string" calcext:value-type="string" table:number-columns-spanned="2" table:number-rows-spanned="1">
            <text:p>Alvendato Maksi.</text:p>
          </table:table-cell>
          <table:covered-table-cell table:style-name="ce237"/>
          <table:table-cell table:style-name="ce128" table:formula="of:=[.$C$2]+[.E42]" office:value-type="date" office:date-value="2020-11-22T02:57:00" calcext:value-type="date" table:number-columns-spanned="3" table:number-rows-spanned="1">
            <text:p>di 22 nov 2020 - 02:57</text:p>
          </table:table-cell>
          <table:covered-table-cell table:number-columns-repeated="2" table:style-name="ce55"/>
          <table:table-cell table:style-name="ce128" table:formula="of:=[.$C$2]+[.H42]" office:value-type="date" office:date-value="2020-11-22T18:16:00" calcext:value-type="date" table:number-columns-spanned="3" table:number-rows-spanned="1">
            <text:p>di 22 nov 2020 - 18:16</text:p>
          </table:table-cell>
          <table:covered-table-cell table:number-columns-repeated="2" table:style-name="ce55"/>
          <table:table-cell table:style-name="ce150" table:formula="of:=[.$C$2]+[.K42]" office:value-type="date" office:date-value="2020-12-01T16:42:00" calcext:value-type="date" table:number-columns-spanned="3" table:number-rows-spanned="1">
            <text:p>ma 01 dec 2020 - 16:42</text:p>
          </table:table-cell>
          <table:covered-table-cell table:style-name="ce55"/>
          <table:covered-table-cell table:style-name="ce89"/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table-cell table:style-name="ce227" office:value-type="string" calcext:value-type="string" table:number-columns-spanned="1" table:number-rows-spanned="4">
            <text:p>Paris</text:p>
            <text:p><text:span text:style-name="T4">˄</text:span></text:p>
            <text:p><text:span text:style-name="T4">˅</text:span></text:p>
            <text:p><text:span text:style-name="T5">Perpignan</text:span></text:p>
          </table:table-cell>
          <table:table-cell table:style-name="ce238" office:value-type="string" calcext:value-type="string" table:number-columns-spanned="2" table:number-rows-spanned="1">
            <text:p>Distanco</text:p>
          </table:table-cell>
          <table:covered-table-cell table:style-name="ce238"/>
          <table:table-cell table:style-name="ce49" table:formula="of:=IF([.K3]=&quot; &quot;;969;994)" office:value-type="float" office:value="994" calcext:value-type="float" table:number-columns-spanned="3" table:number-rows-spanned="1">
            <text:p>994 km</text:p>
          </table:table-cell>
          <table:covered-table-cell table:number-columns-repeated="2" table:style-name="ce49"/>
          <table:table-cell table:style-name="ce49" table:formula="of:=[.E44]" office:value-type="float" office:value="994" calcext:value-type="float" table:number-columns-spanned="3" table:number-rows-spanned="1">
            <text:p>994 km</text:p>
          </table:table-cell>
          <table:covered-table-cell table:number-columns-repeated="2" table:style-name="ce49"/>
          <table:table-cell table:style-name="ce79" table:formula="of:=[.E44]" office:value-type="float" office:value="994" calcext:value-type="float" table:number-columns-spanned="3" table:number-rows-spanned="1">
            <text:p>994 km</text:p>
          </table:table-cell>
          <table:covered-table-cell table:style-name="ce49"/>
          <table:covered-table-cell table:style-name="ce79"/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covered-table-cell table:style-name="ce227"/>
          <table:table-cell table:style-name="ce239" office:value-type="string" calcext:value-type="string" table:number-columns-spanned="2" table:number-rows-spanned="1">
            <text:p>Rapideco Mini.</text:p>
          </table:table-cell>
          <table:covered-table-cell table:style-name="ce239"/>
          <table:table-cell table:style-name="ce45" table:formula="of:=IF([.E44]&gt;850;20;IF([.E44]&gt;700;21;IF([.E44]&gt;550;22;IF([.E44]&gt;400;23;IF([.E44]&gt;250;24;25)))))" office:value-type="float" office:value="20" calcext:value-type="float" table:number-columns-spanned="3" table:number-rows-spanned="1">
            <text:p>20 km/h</text:p>
          </table:table-cell>
          <table:covered-table-cell table:number-columns-repeated="2" table:style-name="ce45"/>
          <table:table-cell table:style-name="ce45" table:formula="of:=IF([.H44]&gt;850;15;IF([.H44]&gt;700;16;IF([.H44]&gt;550;17;IF([.H44]&gt;400;18;IF([.H44]&gt;250;19;20)))))" office:value-type="float" office:value="15" calcext:value-type="float" table:number-columns-spanned="3" table:number-rows-spanned="1">
            <text:p>15 km/h</text:p>
          </table:table-cell>
          <table:covered-table-cell table:number-columns-repeated="2" table:style-name="ce45"/>
          <table:table-cell table:style-name="ce80" table:formula="of:=80/24" office:value-type="float" office:value="3.33333333333333" calcext:value-type="float" table:number-columns-spanned="3" table:number-rows-spanned="1">
            <text:p>3,33 km/h</text:p>
          </table:table-cell>
          <table:covered-table-cell table:style-name="ce86"/>
          <table:covered-table-cell table:style-name="ce80"/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covered-table-cell table:style-name="ce227"/>
          <table:table-cell table:style-name="ce239" office:value-type="string" calcext:value-type="string" table:number-columns-spanned="2" table:number-rows-spanned="1">
            <text:p>Disponebla Tempo</text:p>
          </table:table-cell>
          <table:covered-table-cell table:style-name="ce239"/>
          <table:table-cell table:style-name="ce46" table:formula="of:=[.E44]/[.E45]/24" office:value-type="time" office:time-value="PT49H42M00S" calcext:value-type="time">
            <text:p>49h 42</text:p>
          </table:table-cell>
          <table:table-cell table:style-name="ce135" table:formula="of:=ROUNDDOWN([.E46])" office:value-type="float" office:value="2" calcext:value-type="float">
            <text:p>( 2d</text:p>
          </table:table-cell>
          <table:table-cell table:style-name="ce61" table:formula="of:=[.E46]-ROUNDDOWN([.E46])" office:value-type="time" office:time-value="PT01H42M00S" calcext:value-type="time">
            <text:p>01h 42)</text:p>
          </table:table-cell>
          <table:table-cell table:style-name="ce46" table:formula="of:=[.H44]/[.H45]/24" office:value-type="time" office:time-value="PT66H16M00S" calcext:value-type="time">
            <text:p>66h 16</text:p>
          </table:table-cell>
          <table:table-cell table:style-name="ce135" table:formula="of:=ROUNDDOWN([.H46])" office:value-type="float" office:value="2" calcext:value-type="float">
            <text:p>( 2d</text:p>
          </table:table-cell>
          <table:table-cell table:style-name="ce61" table:formula="of:=[.H46]-ROUNDDOWN([.H46])" office:value-type="time" office:time-value="PT18H16M00S" calcext:value-type="time">
            <text:p>18h 16)</text:p>
          </table:table-cell>
          <table:table-cell table:style-name="ce46" table:formula="of:=[.K44]/[.K45]/24" office:value-type="time" office:time-value="PT298H12M00.000000001S" calcext:value-type="time">
            <text:p>298h 12</text:p>
          </table:table-cell>
          <table:table-cell table:style-name="ce135" table:formula="of:=ROUNDDOWN([.K46])" office:value-type="float" office:value="12" calcext:value-type="float">
            <text:p>( 12d</text:p>
          </table:table-cell>
          <table:table-cell table:style-name="ce90" table:formula="of:=[.K46]-ROUNDDOWN([.K46])" office:value-type="time" office:time-value="PT10H12M00.000000001S" calcext:value-type="time">
            <text:p>10h 12)</text:p>
          </table:table-cell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covered-table-cell table:style-name="ce227"/>
          <table:table-cell table:style-name="ce240" office:value-type="string" calcext:value-type="string" table:number-columns-spanned="2" table:number-rows-spanned="1">
            <text:p>Alvendato Maksi.</text:p>
          </table:table-cell>
          <table:covered-table-cell table:style-name="ce240"/>
          <table:table-cell table:style-name="ce129" table:formula="of:=[.$C$2]+[.E46]" office:value-type="date" office:date-value="2020-11-22T06:42:00" calcext:value-type="date" table:number-columns-spanned="3" table:number-rows-spanned="1">
            <text:p>di 22 nov 2020 - 06:42</text:p>
          </table:table-cell>
          <table:covered-table-cell table:number-columns-repeated="2" table:style-name="ce57"/>
          <table:table-cell table:style-name="ce129" table:formula="of:=[.$C$2]+[.H46]" office:value-type="date" office:date-value="2020-11-22T23:16:00" calcext:value-type="date" table:number-columns-spanned="3" table:number-rows-spanned="1">
            <text:p>di 22 nov 2020 - 23:16</text:p>
          </table:table-cell>
          <table:covered-table-cell table:number-columns-repeated="2" table:style-name="ce57"/>
          <table:table-cell table:style-name="ce151" table:formula="of:=[.$C$2]+[.K46]" office:value-type="date" office:date-value="2020-12-02T15:12:00" calcext:value-type="date" table:number-columns-spanned="3" table:number-rows-spanned="1">
            <text:p>me 02 dec 2020 - 15:12</text:p>
          </table:table-cell>
          <table:covered-table-cell table:style-name="ce57"/>
          <table:covered-table-cell table:style-name="ce91"/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table-cell table:style-name="ce226" office:value-type="string" calcext:value-type="string" table:number-columns-spanned="1" table:number-rows-spanned="4">
            <text:p>Paris</text:p>
            <text:p><text:span text:style-name="T4">˄</text:span></text:p>
            <text:p><text:span text:style-name="T4">˅</text:span></text:p>
            <text:p><text:span text:style-name="T5">Bagnères-</text:span></text:p>
            <text:p>de-Luchon</text:p>
          </table:table-cell>
          <table:table-cell table:style-name="ce235" office:value-type="string" calcext:value-type="string" table:number-columns-spanned="2" table:number-rows-spanned="1">
            <text:p>Distanco</text:p>
          </table:table-cell>
          <table:covered-table-cell table:style-name="ce235"/>
          <table:table-cell table:style-name="ce40" table:formula="of:=IF([.K3]=&quot; &quot;;849;870)" office:value-type="float" office:value="870" calcext:value-type="float" table:number-columns-spanned="3" table:number-rows-spanned="1">
            <text:p>870 km</text:p>
          </table:table-cell>
          <table:covered-table-cell table:style-name="ce40"/>
          <table:covered-table-cell table:style-name="ce62"/>
          <table:table-cell table:style-name="ce40" table:formula="of:=[.E48]" office:value-type="float" office:value="870" calcext:value-type="float" table:number-columns-spanned="3" table:number-rows-spanned="1">
            <text:p>870 km</text:p>
          </table:table-cell>
          <table:covered-table-cell table:style-name="ce40"/>
          <table:covered-table-cell table:style-name="ce62"/>
          <table:table-cell table:style-name="ce76" table:formula="of:=[.E48]" office:value-type="float" office:value="870" calcext:value-type="float" table:number-columns-spanned="3" table:number-rows-spanned="1">
            <text:p>870 km</text:p>
          </table:table-cell>
          <table:covered-table-cell table:style-name="ce40"/>
          <table:covered-table-cell table:style-name="ce76"/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covered-table-cell table:style-name="ce226"/>
          <table:table-cell table:style-name="ce236" office:value-type="string" calcext:value-type="string" table:number-columns-spanned="2" table:number-rows-spanned="1">
            <text:p>Rapideco Mini.</text:p>
          </table:table-cell>
          <table:covered-table-cell table:style-name="ce236"/>
          <table:table-cell table:style-name="ce41" table:formula="of:=IF([.E48]&gt;850;20;IF([.E48]&gt;700;21;IF([.E48]&gt;550;22;IF([.E48]&gt;400;23;IF([.E48]&gt;250;24;25)))))" office:value-type="float" office:value="20" calcext:value-type="float" table:number-columns-spanned="3" table:number-rows-spanned="1">
            <text:p>20 km/h</text:p>
          </table:table-cell>
          <table:covered-table-cell table:number-columns-repeated="2" table:style-name="ce230"/>
          <table:table-cell table:style-name="ce41" table:formula="of:=IF([.H48]&gt;850;15;IF([.H48]&gt;700;16;IF([.H48]&gt;550;17;IF([.H48]&gt;400;18;IF([.H48]&gt;250;19;20)))))" office:value-type="float" office:value="15" calcext:value-type="float" table:number-columns-spanned="3" table:number-rows-spanned="1">
            <text:p>15 km/h</text:p>
          </table:table-cell>
          <table:covered-table-cell table:number-columns-repeated="2" table:style-name="ce230"/>
          <table:table-cell table:style-name="ce77" table:formula="of:=80/24" office:value-type="float" office:value="3.33333333333333" calcext:value-type="float" table:number-columns-spanned="3" table:number-rows-spanned="1">
            <text:p>3,33 km/h</text:p>
          </table:table-cell>
          <table:covered-table-cell table:style-name="ce85"/>
          <table:covered-table-cell table:style-name="ce77"/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covered-table-cell table:style-name="ce226"/>
          <table:table-cell table:style-name="ce236" office:value-type="string" calcext:value-type="string" table:number-columns-spanned="2" table:number-rows-spanned="1">
            <text:p>Disponebla Tempo</text:p>
          </table:table-cell>
          <table:covered-table-cell table:style-name="ce236"/>
          <table:table-cell table:style-name="ce42" table:formula="of:=[.E48]/[.E49]/24" office:value-type="time" office:time-value="PT43H30M00S" calcext:value-type="time">
            <text:p>43h 30</text:p>
          </table:table-cell>
          <table:table-cell table:style-name="ce134" table:formula="of:=ROUNDDOWN([.E50])" office:value-type="float" office:value="1" calcext:value-type="float">
            <text:p>( 1d</text:p>
          </table:table-cell>
          <table:table-cell table:style-name="ce59" table:formula="of:=[.E50]-ROUNDDOWN([.E50])" office:value-type="time" office:time-value="PT19H30M00S" calcext:value-type="time">
            <text:p>19h 30)</text:p>
          </table:table-cell>
          <table:table-cell table:style-name="ce42" table:formula="of:=[.H48]/[.H49]/24" office:value-type="time" office:time-value="PT58H00M00S" calcext:value-type="time">
            <text:p>58h 00</text:p>
          </table:table-cell>
          <table:table-cell table:style-name="ce134" table:formula="of:=ROUNDDOWN([.H50])" office:value-type="float" office:value="2" calcext:value-type="float">
            <text:p>( 2d</text:p>
          </table:table-cell>
          <table:table-cell table:style-name="ce59" table:formula="of:=[.H50]-ROUNDDOWN([.H50])" office:value-type="time" office:time-value="PT10H00M00S" calcext:value-type="time">
            <text:p>10h 00)</text:p>
          </table:table-cell>
          <table:table-cell table:style-name="ce42" table:formula="of:=[.K48]/[.K49]/24" office:value-type="time" office:time-value="PT261H00M00.000000001S" calcext:value-type="time">
            <text:p>261h 00</text:p>
          </table:table-cell>
          <table:table-cell table:style-name="ce134" table:formula="of:=ROUNDDOWN([.K50])" office:value-type="float" office:value="10" calcext:value-type="float">
            <text:p>( 10d</text:p>
          </table:table-cell>
          <table:table-cell table:style-name="ce88" table:formula="of:=[.K50]-ROUNDDOWN([.K50])" office:value-type="time" office:time-value="PT21H00M00.000000001S" calcext:value-type="time">
            <text:p>21h 00)</text:p>
          </table:table-cell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covered-table-cell table:style-name="ce226"/>
          <table:table-cell table:style-name="ce237" office:value-type="string" calcext:value-type="string" table:number-columns-spanned="2" table:number-rows-spanned="1">
            <text:p>Alvendato Maksi.</text:p>
          </table:table-cell>
          <table:covered-table-cell table:style-name="ce237"/>
          <table:table-cell table:style-name="ce128" table:formula="of:=[.$C$2]+[.E50]" office:value-type="date" office:date-value="2020-11-22T00:30:00" calcext:value-type="date" table:number-columns-spanned="3" table:number-rows-spanned="1">
            <text:p>di 22 nov 2020 - 00:30</text:p>
          </table:table-cell>
          <table:covered-table-cell table:number-columns-repeated="2" table:style-name="ce55"/>
          <table:table-cell table:style-name="ce128" table:formula="of:=[.$C$2]+[.H50]" office:value-type="date" office:date-value="2020-11-22T15:00:00" calcext:value-type="date" table:number-columns-spanned="3" table:number-rows-spanned="1">
            <text:p>di 22 nov 2020 - 15:00</text:p>
          </table:table-cell>
          <table:covered-table-cell table:number-columns-repeated="2" table:style-name="ce55"/>
          <table:table-cell table:style-name="ce150" table:formula="of:=[.$C$2]+[.K50]" office:value-type="date" office:date-value="2020-12-01T02:00:00" calcext:value-type="date" table:number-columns-spanned="3" table:number-rows-spanned="1">
            <text:p>ma 01 dec 2020 - 02:00</text:p>
          </table:table-cell>
          <table:covered-table-cell table:style-name="ce55"/>
          <table:covered-table-cell table:style-name="ce89"/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table-cell table:style-name="ce227" office:value-type="string" calcext:value-type="string" table:number-columns-spanned="1" table:number-rows-spanned="4">
            <text:p>Paris</text:p>
            <text:p><text:span text:style-name="T4">˄</text:span></text:p>
            <text:p><text:span text:style-name="T4">˅</text:span></text:p>
            <text:p><text:span text:style-name="T5">Hendaye</text:span></text:p>
          </table:table-cell>
          <table:table-cell table:style-name="ce238" office:value-type="string" calcext:value-type="string" table:number-columns-spanned="2" table:number-rows-spanned="1">
            <text:p>Distanco</text:p>
          </table:table-cell>
          <table:covered-table-cell table:style-name="ce238"/>
          <table:table-cell table:style-name="ce49" table:formula="of:=IF([.K3]=&quot; &quot;;891;911)" office:value-type="float" office:value="911" calcext:value-type="float" table:number-columns-spanned="3" table:number-rows-spanned="1">
            <text:p>911 km</text:p>
          </table:table-cell>
          <table:covered-table-cell table:number-columns-repeated="2" table:style-name="ce49"/>
          <table:table-cell table:style-name="ce49" table:formula="of:=[.E52]" office:value-type="float" office:value="911" calcext:value-type="float" table:number-columns-spanned="3" table:number-rows-spanned="1">
            <text:p>911 km</text:p>
          </table:table-cell>
          <table:covered-table-cell table:number-columns-repeated="2" table:style-name="ce49"/>
          <table:table-cell table:style-name="ce79" table:formula="of:=[.E52]" office:value-type="float" office:value="911" calcext:value-type="float" table:number-columns-spanned="3" table:number-rows-spanned="1">
            <text:p>911 km</text:p>
          </table:table-cell>
          <table:covered-table-cell table:style-name="ce49"/>
          <table:covered-table-cell table:style-name="ce79"/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covered-table-cell table:style-name="ce227"/>
          <table:table-cell table:style-name="ce239" office:value-type="string" calcext:value-type="string" table:number-columns-spanned="2" table:number-rows-spanned="1">
            <text:p>Rapideco Mini.</text:p>
          </table:table-cell>
          <table:covered-table-cell table:style-name="ce239"/>
          <table:table-cell table:style-name="ce45" table:formula="of:=IF([.E52]&gt;850;20;IF([.E52]&gt;700;21;IF([.E52]&gt;550;22;IF([.E52]&gt;400;23;IF([.E52]&gt;250;24;25)))))" office:value-type="float" office:value="20" calcext:value-type="float" table:number-columns-spanned="3" table:number-rows-spanned="1">
            <text:p>20 km/h</text:p>
          </table:table-cell>
          <table:covered-table-cell table:number-columns-repeated="2" table:style-name="ce45"/>
          <table:table-cell table:style-name="ce45" table:formula="of:=IF([.H52]&gt;850;15;IF([.H52]&gt;700;16;IF([.H52]&gt;550;17;IF([.H52]&gt;400;18;IF([.H52]&gt;250;19;20)))))" office:value-type="float" office:value="15" calcext:value-type="float" table:number-columns-spanned="3" table:number-rows-spanned="1">
            <text:p>15 km/h</text:p>
          </table:table-cell>
          <table:covered-table-cell table:number-columns-repeated="2" table:style-name="ce45"/>
          <table:table-cell table:style-name="ce80" table:formula="of:=80/24" office:value-type="float" office:value="3.33333333333333" calcext:value-type="float" table:number-columns-spanned="3" table:number-rows-spanned="1">
            <text:p>3,33 km/h</text:p>
          </table:table-cell>
          <table:covered-table-cell table:style-name="ce86"/>
          <table:covered-table-cell table:style-name="ce80"/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covered-table-cell table:style-name="ce227"/>
          <table:table-cell table:style-name="ce239" office:value-type="string" calcext:value-type="string" table:number-columns-spanned="2" table:number-rows-spanned="1">
            <text:p>Disponebla Tempo</text:p>
          </table:table-cell>
          <table:covered-table-cell table:style-name="ce239"/>
          <table:table-cell table:style-name="ce46" table:formula="of:=[.E52]/[.E53]/24" office:value-type="time" office:time-value="PT45H33M00S" calcext:value-type="time">
            <text:p>45h 33</text:p>
          </table:table-cell>
          <table:table-cell table:style-name="ce135" table:formula="of:=ROUNDDOWN([.E54])" office:value-type="float" office:value="1" calcext:value-type="float">
            <text:p>( 1d</text:p>
          </table:table-cell>
          <table:table-cell table:style-name="ce61" table:formula="of:=[.E54]-ROUNDDOWN([.E54])" office:value-type="time" office:time-value="PT21H33M00S" calcext:value-type="time">
            <text:p>21h 33)</text:p>
          </table:table-cell>
          <table:table-cell table:style-name="ce46" table:formula="of:=[.H52]/[.H53]/24" office:value-type="time" office:time-value="PT60H44M00S" calcext:value-type="time">
            <text:p>60h 44</text:p>
          </table:table-cell>
          <table:table-cell table:style-name="ce135" table:formula="of:=ROUNDDOWN([.H54])" office:value-type="float" office:value="2" calcext:value-type="float">
            <text:p>( 2d</text:p>
          </table:table-cell>
          <table:table-cell table:style-name="ce61" table:formula="of:=[.H54]-ROUNDDOWN([.H54])" office:value-type="time" office:time-value="PT12H44M00S" calcext:value-type="time">
            <text:p>12h 44)</text:p>
          </table:table-cell>
          <table:table-cell table:style-name="ce46" table:formula="of:=[.K52]/[.K53]/24" office:value-type="time" office:time-value="PT273H18M00.000000001S" calcext:value-type="time">
            <text:p>273h 18</text:p>
          </table:table-cell>
          <table:table-cell table:style-name="ce135" table:formula="of:=ROUNDDOWN([.K54])" office:value-type="float" office:value="11" calcext:value-type="float">
            <text:p>( 11d</text:p>
          </table:table-cell>
          <table:table-cell table:style-name="ce90" table:formula="of:=[.K54]-ROUNDDOWN([.K54])" office:value-type="time" office:time-value="PT09H18M00.000000001S" calcext:value-type="time">
            <text:p>09h 18)</text:p>
          </table:table-cell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covered-table-cell table:style-name="ce227"/>
          <table:table-cell table:style-name="ce240" office:value-type="string" calcext:value-type="string" table:number-columns-spanned="2" table:number-rows-spanned="1">
            <text:p>Alvendato Maksi.</text:p>
          </table:table-cell>
          <table:covered-table-cell table:style-name="ce240"/>
          <table:table-cell table:style-name="ce129" table:formula="of:=[.$C$2]+[.E54]" office:value-type="date" office:date-value="2020-11-22T02:33:00" calcext:value-type="date" table:number-columns-spanned="3" table:number-rows-spanned="1">
            <text:p>di 22 nov 2020 - 02:33</text:p>
          </table:table-cell>
          <table:covered-table-cell table:number-columns-repeated="2" table:style-name="ce57"/>
          <table:table-cell table:style-name="ce129" table:formula="of:=[.$C$2]+[.H54]" office:value-type="date" office:date-value="2020-11-22T17:44:00" calcext:value-type="date" table:number-columns-spanned="3" table:number-rows-spanned="1">
            <text:p>di 22 nov 2020 - 17:44</text:p>
          </table:table-cell>
          <table:covered-table-cell table:number-columns-repeated="2" table:style-name="ce57"/>
          <table:table-cell table:style-name="ce151" table:formula="of:=[.$C$2]+[.K54]" office:value-type="date" office:date-value="2020-12-01T14:18:00" calcext:value-type="date" table:number-columns-spanned="3" table:number-rows-spanned="1">
            <text:p>ma 01 dec 2020 - 14:18</text:p>
          </table:table-cell>
          <table:covered-table-cell table:style-name="ce57"/>
          <table:covered-table-cell table:style-name="ce91"/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table-cell table:style-name="ce226" office:value-type="string" calcext:value-type="string" table:number-columns-spanned="1" table:number-rows-spanned="4">
            <text:p>Paris</text:p>
            <text:p><text:span text:style-name="T4">˄</text:span></text:p>
            <text:p><text:span text:style-name="T4">˅</text:span></text:p>
            <text:p><text:span text:style-name="T5">Bordeaux</text:span></text:p>
          </table:table-cell>
          <table:table-cell table:style-name="ce235" office:value-type="string" calcext:value-type="string" table:number-columns-spanned="2" table:number-rows-spanned="1">
            <text:p>Distanco</text:p>
          </table:table-cell>
          <table:covered-table-cell table:style-name="ce235"/>
          <table:table-cell table:style-name="ce40" table:formula="of:=IF([.K3]=&quot; &quot;;606;629)" office:value-type="float" office:value="629" calcext:value-type="float" table:number-columns-spanned="3" table:number-rows-spanned="1">
            <text:p>629 km</text:p>
          </table:table-cell>
          <table:covered-table-cell table:style-name="ce40"/>
          <table:covered-table-cell table:style-name="ce62"/>
          <table:table-cell table:style-name="ce40" table:formula="of:=[.E56]" office:value-type="float" office:value="629" calcext:value-type="float" table:number-columns-spanned="3" table:number-rows-spanned="1">
            <text:p>629 km</text:p>
          </table:table-cell>
          <table:covered-table-cell table:style-name="ce40"/>
          <table:covered-table-cell table:style-name="ce62"/>
          <table:table-cell table:style-name="ce76" table:formula="of:=[.E56]" office:value-type="float" office:value="629" calcext:value-type="float" table:number-columns-spanned="3" table:number-rows-spanned="1">
            <text:p>629 km</text:p>
          </table:table-cell>
          <table:covered-table-cell table:style-name="ce40"/>
          <table:covered-table-cell table:style-name="ce76"/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covered-table-cell table:style-name="ce226"/>
          <table:table-cell table:style-name="ce236" office:value-type="string" calcext:value-type="string" table:number-columns-spanned="2" table:number-rows-spanned="1">
            <text:p>Rapideco Mini.</text:p>
          </table:table-cell>
          <table:covered-table-cell table:style-name="ce236"/>
          <table:table-cell table:style-name="ce41" table:formula="of:=IF([.E56]&gt;850;20;IF([.E56]&gt;700;21;IF([.E56]&gt;550;22;IF([.E56]&gt;400;23;IF([.E56]&gt;250;24;25)))))" office:value-type="float" office:value="22" calcext:value-type="float" table:number-columns-spanned="3" table:number-rows-spanned="1">
            <text:p>22 km/h</text:p>
          </table:table-cell>
          <table:covered-table-cell table:number-columns-repeated="2" table:style-name="ce230"/>
          <table:table-cell table:style-name="ce41" table:formula="of:=IF([.H56]&gt;850;15;IF([.H56]&gt;700;16;IF([.H56]&gt;550;17;IF([.H56]&gt;400;18;IF([.H56]&gt;250;19;20)))))" office:value-type="float" office:value="17" calcext:value-type="float" table:number-columns-spanned="3" table:number-rows-spanned="1">
            <text:p>17 km/h</text:p>
          </table:table-cell>
          <table:covered-table-cell table:number-columns-repeated="2" table:style-name="ce230"/>
          <table:table-cell table:style-name="ce77" table:formula="of:=80/24" office:value-type="float" office:value="3.33333333333333" calcext:value-type="float" table:number-columns-spanned="3" table:number-rows-spanned="1">
            <text:p>3,33 km/h</text:p>
          </table:table-cell>
          <table:covered-table-cell table:style-name="ce85"/>
          <table:covered-table-cell table:style-name="ce77"/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covered-table-cell table:style-name="ce226"/>
          <table:table-cell table:style-name="ce236" office:value-type="string" calcext:value-type="string" table:number-columns-spanned="2" table:number-rows-spanned="1">
            <text:p>Disponebla Tempo</text:p>
          </table:table-cell>
          <table:covered-table-cell table:style-name="ce236"/>
          <table:table-cell table:style-name="ce42" table:formula="of:=[.E56]/[.E57]/24" office:value-type="time" office:time-value="PT28H35M27.272727273S" calcext:value-type="time">
            <text:p>28h 35</text:p>
          </table:table-cell>
          <table:table-cell table:style-name="ce134" table:formula="of:=ROUNDDOWN([.E58])" office:value-type="float" office:value="1" calcext:value-type="float">
            <text:p>( 1d</text:p>
          </table:table-cell>
          <table:table-cell table:style-name="ce59" table:formula="of:=[.E58]-ROUNDDOWN([.E58])" office:value-type="time" office:time-value="PT04H35M27.272727273S" calcext:value-type="time">
            <text:p>04h 35)</text:p>
          </table:table-cell>
          <table:table-cell table:style-name="ce42" table:formula="of:=[.H56]/[.H57]/24" office:value-type="time" office:time-value="PT37H00M00S" calcext:value-type="time">
            <text:p>37h 00</text:p>
          </table:table-cell>
          <table:table-cell table:style-name="ce134" table:formula="of:=ROUNDDOWN([.H58])" office:value-type="float" office:value="1" calcext:value-type="float">
            <text:p>( 1d</text:p>
          </table:table-cell>
          <table:table-cell table:style-name="ce59" table:formula="of:=[.H58]-ROUNDDOWN([.H58])" office:value-type="time" office:time-value="PT13H00M00S" calcext:value-type="time">
            <text:p>13h 00)</text:p>
          </table:table-cell>
          <table:table-cell table:style-name="ce42" table:formula="of:=[.K56]/[.K57]/24" office:value-type="time" office:time-value="PT188H42M00.000000001S" calcext:value-type="time">
            <text:p>188h 42</text:p>
          </table:table-cell>
          <table:table-cell table:style-name="ce134" table:formula="of:=ROUNDDOWN([.K58])" office:value-type="float" office:value="7" calcext:value-type="float">
            <text:p>( 7d</text:p>
          </table:table-cell>
          <table:table-cell table:style-name="ce88" table:formula="of:=[.K58]-ROUNDDOWN([.K58])" office:value-type="time" office:time-value="PT20H42M00.000000001S" calcext:value-type="time">
            <text:p>20h 42)</text:p>
          </table:table-cell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covered-table-cell table:style-name="ce226"/>
          <table:table-cell table:style-name="ce237" office:value-type="string" calcext:value-type="string" table:number-columns-spanned="2" table:number-rows-spanned="1">
            <text:p>Alvendato Maksi.</text:p>
          </table:table-cell>
          <table:covered-table-cell table:style-name="ce237"/>
          <table:table-cell table:style-name="ce128" table:formula="of:=[.$C$2]+[.E58]" office:value-type="date" office:date-value="2020-11-21T09:35:27.27" calcext:value-type="date" table:number-columns-spanned="3" table:number-rows-spanned="1">
            <text:p>sa 21 nov 2020 - 09:35</text:p>
          </table:table-cell>
          <table:covered-table-cell table:number-columns-repeated="2" table:style-name="ce55"/>
          <table:table-cell table:style-name="ce128" table:formula="of:=[.$C$2]+[.H58]" office:value-type="date" office:date-value="2020-11-21T18:00:00" calcext:value-type="date" table:number-columns-spanned="3" table:number-rows-spanned="1">
            <text:p>sa 21 nov 2020 - 18:00</text:p>
          </table:table-cell>
          <table:covered-table-cell table:number-columns-repeated="2" table:style-name="ce55"/>
          <table:table-cell table:style-name="ce150" table:formula="of:=[.$C$2]+[.K58]" office:value-type="date" office:date-value="2020-11-28T01:42:00" calcext:value-type="date" table:number-columns-spanned="3" table:number-rows-spanned="1">
            <text:p>sa 28 nov 2020 - 01:42</text:p>
          </table:table-cell>
          <table:covered-table-cell table:style-name="ce55"/>
          <table:covered-table-cell table:style-name="ce89"/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table-cell table:style-name="ce227" office:value-type="string" calcext:value-type="string" table:number-columns-spanned="1" table:number-rows-spanned="4">
            <text:p>Paris</text:p>
            <text:p><text:span text:style-name="T4">˄</text:span></text:p>
            <text:p><text:span text:style-name="T4">˅</text:span></text:p>
            <text:p><text:span text:style-name="T5">La Rochelle</text:span></text:p>
          </table:table-cell>
          <table:table-cell table:style-name="ce238" office:value-type="string" calcext:value-type="string" table:number-columns-spanned="2" table:number-rows-spanned="1">
            <text:p>Distanco</text:p>
          </table:table-cell>
          <table:covered-table-cell table:style-name="ce238"/>
          <table:table-cell table:style-name="ce49" table:formula="of:=IF([.K3]=&quot; &quot;;456.5;480)" office:value-type="float" office:value="480" calcext:value-type="float" table:number-columns-spanned="3" table:number-rows-spanned="1">
            <text:p>480 km</text:p>
          </table:table-cell>
          <table:covered-table-cell table:number-columns-repeated="2" table:style-name="ce49"/>
          <table:table-cell table:style-name="ce49" table:formula="of:=[.E60]" office:value-type="float" office:value="480" calcext:value-type="float" table:number-columns-spanned="3" table:number-rows-spanned="1">
            <text:p>480 km</text:p>
          </table:table-cell>
          <table:covered-table-cell table:number-columns-repeated="2" table:style-name="ce49"/>
          <table:table-cell table:style-name="ce79" table:formula="of:=[.E60]" office:value-type="float" office:value="480" calcext:value-type="float" table:number-columns-spanned="3" table:number-rows-spanned="1">
            <text:p>480 km</text:p>
          </table:table-cell>
          <table:covered-table-cell table:style-name="ce49"/>
          <table:covered-table-cell table:style-name="ce79"/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covered-table-cell table:style-name="ce227"/>
          <table:table-cell table:style-name="ce239" office:value-type="string" calcext:value-type="string" table:number-columns-spanned="2" table:number-rows-spanned="1">
            <text:p>Rapideco Mini.</text:p>
          </table:table-cell>
          <table:covered-table-cell table:style-name="ce239"/>
          <table:table-cell table:style-name="ce45" table:formula="of:=IF([.E60]&gt;850;20;IF([.E60]&gt;700;21;IF([.E60]&gt;550;22;IF([.E60]&gt;400;23;IF([.E60]&gt;250;24;25)))))" office:value-type="float" office:value="23" calcext:value-type="float" table:number-columns-spanned="3" table:number-rows-spanned="1">
            <text:p>23 km/h</text:p>
          </table:table-cell>
          <table:covered-table-cell table:number-columns-repeated="2" table:style-name="ce45"/>
          <table:table-cell table:style-name="ce45" table:formula="of:=IF([.H60]&gt;850;15;IF([.H60]&gt;700;16;IF([.H60]&gt;550;17;IF([.H60]&gt;400;18;IF([.H60]&gt;250;19;20)))))" office:value-type="float" office:value="18" calcext:value-type="float" table:number-columns-spanned="3" table:number-rows-spanned="1">
            <text:p>18 km/h</text:p>
          </table:table-cell>
          <table:covered-table-cell table:number-columns-repeated="2" table:style-name="ce45"/>
          <table:table-cell table:style-name="ce80" table:formula="of:=80/24" office:value-type="float" office:value="3.33333333333333" calcext:value-type="float" table:number-columns-spanned="3" table:number-rows-spanned="1">
            <text:p>3,33 km/h</text:p>
          </table:table-cell>
          <table:covered-table-cell table:style-name="ce86"/>
          <table:covered-table-cell table:style-name="ce80"/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covered-table-cell table:style-name="ce227"/>
          <table:table-cell table:style-name="ce239" office:value-type="string" calcext:value-type="string" table:number-columns-spanned="2" table:number-rows-spanned="1">
            <text:p>Disponebla Tempo</text:p>
          </table:table-cell>
          <table:covered-table-cell table:style-name="ce239"/>
          <table:table-cell table:style-name="ce46" table:formula="of:=[.E60]/[.E61]/24" office:value-type="time" office:time-value="PT20H52M10.434782609S" calcext:value-type="time">
            <text:p>20h 52</text:p>
          </table:table-cell>
          <table:table-cell table:style-name="ce135" table:formula="of:=ROUNDDOWN([.E62])" office:value-type="float" office:value="0" calcext:value-type="float">
            <text:p>( 0d</text:p>
          </table:table-cell>
          <table:table-cell table:style-name="ce61" table:formula="of:=[.E62]-ROUNDDOWN([.E62])" office:value-type="time" office:time-value="PT20H52M10.434782609S" calcext:value-type="time">
            <text:p>20h 52)</text:p>
          </table:table-cell>
          <table:table-cell table:style-name="ce46" table:formula="of:=[.H60]/[.H61]/24" office:value-type="time" office:time-value="PT26H40M00S" calcext:value-type="time">
            <text:p>26h 40</text:p>
          </table:table-cell>
          <table:table-cell table:style-name="ce135" table:formula="of:=ROUNDDOWN([.H62])" office:value-type="float" office:value="1" calcext:value-type="float">
            <text:p>( 1d</text:p>
          </table:table-cell>
          <table:table-cell table:style-name="ce61" table:formula="of:=[.H62]-ROUNDDOWN([.H62])" office:value-type="time" office:time-value="PT02H40M00S" calcext:value-type="time">
            <text:p>02h 40)</text:p>
          </table:table-cell>
          <table:table-cell table:style-name="ce46" table:formula="of:=[.K60]/[.K61]/24" office:value-type="time" office:time-value="PT144H00M00.000000001S" calcext:value-type="time">
            <text:p>144h 00</text:p>
          </table:table-cell>
          <table:table-cell table:style-name="ce135" table:formula="of:=ROUNDDOWN([.K62])" office:value-type="float" office:value="6" calcext:value-type="float">
            <text:p>( 6d</text:p>
          </table:table-cell>
          <table:table-cell table:style-name="ce90" table:formula="of:=[.K62]-ROUNDDOWN([.K62])" office:value-type="time" office:time-value="PT00H00M00S" calcext:value-type="time">
            <text:p>00h 00)</text:p>
          </table:table-cell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covered-table-cell table:style-name="ce227"/>
          <table:table-cell table:style-name="ce240" office:value-type="string" calcext:value-type="string" table:number-columns-spanned="2" table:number-rows-spanned="1">
            <text:p>Alvendato Maksi.</text:p>
          </table:table-cell>
          <table:covered-table-cell table:style-name="ce240"/>
          <table:table-cell table:style-name="ce129" table:formula="of:=[.$C$2]+[.E62]" office:value-type="date" office:date-value="2020-11-21T01:52:10.43" calcext:value-type="date" table:number-columns-spanned="3" table:number-rows-spanned="1">
            <text:p>sa 21 nov 2020 - 01:52</text:p>
          </table:table-cell>
          <table:covered-table-cell table:number-columns-repeated="2" table:style-name="ce57"/>
          <table:table-cell table:style-name="ce129" table:formula="of:=[.$C$2]+[.H62]" office:value-type="date" office:date-value="2020-11-21T07:40:00" calcext:value-type="date" table:number-columns-spanned="3" table:number-rows-spanned="1">
            <text:p>sa 21 nov 2020 - 07:40</text:p>
          </table:table-cell>
          <table:covered-table-cell table:number-columns-repeated="2" table:style-name="ce57"/>
          <table:table-cell table:style-name="ce151" table:formula="of:=[.$C$2]+[.K62]" office:value-type="date" office:date-value="2020-11-26T05:00:00" calcext:value-type="date" table:number-columns-spanned="3" table:number-rows-spanned="1">
            <text:p>ĵa 26 nov 2020 - 05:00</text:p>
          </table:table-cell>
          <table:covered-table-cell table:style-name="ce57"/>
          <table:covered-table-cell table:style-name="ce91"/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table-cell table:style-name="ce226" office:value-type="string" calcext:value-type="string" table:number-columns-spanned="1" table:number-rows-spanned="4">
            <text:p>Paris</text:p>
            <text:p><text:span text:style-name="T4">˄</text:span></text:p>
            <text:p><text:span text:style-name="T4">˅</text:span></text:p>
            <text:p><text:span text:style-name="T5">Nantes</text:span></text:p>
          </table:table-cell>
          <table:table-cell table:style-name="ce235" office:value-type="string" calcext:value-type="string" table:number-columns-spanned="2" table:number-rows-spanned="1">
            <text:p>Distanco</text:p>
          </table:table-cell>
          <table:covered-table-cell table:style-name="ce235"/>
          <table:table-cell table:style-name="ce40" table:formula="of:=IF([.K3]=&quot; &quot;;412;433)" office:value-type="float" office:value="433" calcext:value-type="float" table:number-columns-spanned="3" table:number-rows-spanned="1">
            <text:p>433 km</text:p>
          </table:table-cell>
          <table:covered-table-cell table:style-name="ce40"/>
          <table:covered-table-cell table:style-name="ce62"/>
          <table:table-cell table:style-name="ce40" table:formula="of:=[.E64]" office:value-type="float" office:value="433" calcext:value-type="float" table:number-columns-spanned="3" table:number-rows-spanned="1">
            <text:p>433 km</text:p>
          </table:table-cell>
          <table:covered-table-cell table:style-name="ce40"/>
          <table:covered-table-cell table:style-name="ce62"/>
          <table:table-cell table:style-name="ce76" table:formula="of:=[.E64]" office:value-type="float" office:value="433" calcext:value-type="float" table:number-columns-spanned="3" table:number-rows-spanned="1">
            <text:p>433 km</text:p>
          </table:table-cell>
          <table:covered-table-cell table:style-name="ce40"/>
          <table:covered-table-cell table:style-name="ce76"/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covered-table-cell table:style-name="ce226"/>
          <table:table-cell table:style-name="ce236" office:value-type="string" calcext:value-type="string" table:number-columns-spanned="2" table:number-rows-spanned="1">
            <text:p>Rapideco Mini.</text:p>
          </table:table-cell>
          <table:covered-table-cell table:style-name="ce236"/>
          <table:table-cell table:style-name="ce41" table:formula="of:=IF([.E64]&gt;850;20;IF([.E64]&gt;700;21;IF([.E64]&gt;550;22;IF([.E64]&gt;400;23;IF([.E64]&gt;250;24;25)))))" office:value-type="float" office:value="23" calcext:value-type="float" table:number-columns-spanned="3" table:number-rows-spanned="1">
            <text:p>23 km/h</text:p>
          </table:table-cell>
          <table:covered-table-cell table:number-columns-repeated="2" table:style-name="ce230"/>
          <table:table-cell table:style-name="ce41" table:formula="of:=IF([.H64]&gt;850;15;IF([.H64]&gt;700;16;IF([.H64]&gt;550;17;IF([.H64]&gt;400;18;IF([.H64]&gt;250;19;20)))))" office:value-type="float" office:value="18" calcext:value-type="float" table:number-columns-spanned="3" table:number-rows-spanned="1">
            <text:p>18 km/h</text:p>
          </table:table-cell>
          <table:covered-table-cell table:number-columns-repeated="2" table:style-name="ce230"/>
          <table:table-cell table:style-name="ce77" table:formula="of:=80/24" office:value-type="float" office:value="3.33333333333333" calcext:value-type="float" table:number-columns-spanned="3" table:number-rows-spanned="1">
            <text:p>3,33 km/h</text:p>
          </table:table-cell>
          <table:covered-table-cell table:style-name="ce85"/>
          <table:covered-table-cell table:style-name="ce77"/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covered-table-cell table:style-name="ce226"/>
          <table:table-cell table:style-name="ce236" office:value-type="string" calcext:value-type="string" table:number-columns-spanned="2" table:number-rows-spanned="1">
            <text:p>Disponebla Tempo</text:p>
          </table:table-cell>
          <table:covered-table-cell table:style-name="ce236"/>
          <table:table-cell table:style-name="ce42" table:formula="of:=[.E64]/[.E65]/24" office:value-type="time" office:time-value="PT18H49M33.913043478S" calcext:value-type="time">
            <text:p>18h 49</text:p>
          </table:table-cell>
          <table:table-cell table:style-name="ce134" table:formula="of:=ROUNDDOWN([.E66])" office:value-type="float" office:value="0" calcext:value-type="float">
            <text:p>( 0d</text:p>
          </table:table-cell>
          <table:table-cell table:style-name="ce59" table:formula="of:=[.E66]-ROUNDDOWN([.E66])" office:value-type="time" office:time-value="PT18H49M33.913043478S" calcext:value-type="time">
            <text:p>18h 49)</text:p>
          </table:table-cell>
          <table:table-cell table:style-name="ce42" table:formula="of:=[.H64]/[.H65]/24" office:value-type="time" office:time-value="PT24H03M20S" calcext:value-type="time">
            <text:p>24h 03</text:p>
          </table:table-cell>
          <table:table-cell table:style-name="ce134" table:formula="of:=ROUNDDOWN([.H66])" office:value-type="float" office:value="1" calcext:value-type="float">
            <text:p>( 1d</text:p>
          </table:table-cell>
          <table:table-cell table:style-name="ce59" table:formula="of:=[.H66]-ROUNDDOWN([.H66])" office:value-type="time" office:time-value="PT00H03M20S" calcext:value-type="time">
            <text:p>00h 03)</text:p>
          </table:table-cell>
          <table:table-cell table:style-name="ce42" table:formula="of:=[.K64]/[.K65]/24" office:value-type="time" office:time-value="PT129H54M00S" calcext:value-type="time">
            <text:p>129h 54</text:p>
          </table:table-cell>
          <table:table-cell table:style-name="ce134" table:formula="of:=ROUNDDOWN([.K66])" office:value-type="float" office:value="5" calcext:value-type="float">
            <text:p>( 5d</text:p>
          </table:table-cell>
          <table:table-cell table:style-name="ce156" table:formula="of:=[.K66]-ROUNDDOWN([.K66])" office:value-type="time" office:time-value="PT09H54M00S" calcext:value-type="time">
            <text:p>09h 54)</text:p>
          </table:table-cell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covered-table-cell table:style-name="ce226"/>
          <table:table-cell table:style-name="ce237" office:value-type="string" calcext:value-type="string" table:number-columns-spanned="2" table:number-rows-spanned="1">
            <text:p>Alvendato Maksi.</text:p>
          </table:table-cell>
          <table:covered-table-cell table:style-name="ce237"/>
          <table:table-cell table:style-name="ce128" table:formula="of:=[.$C$2]+[.E66]" office:value-type="date" office:date-value="2020-11-20T23:49:33.91" calcext:value-type="date" table:number-columns-spanned="3" table:number-rows-spanned="1">
            <text:p>ve 20 nov 2020 - 23:49</text:p>
          </table:table-cell>
          <table:covered-table-cell table:number-columns-repeated="2" table:style-name="ce55"/>
          <table:table-cell table:style-name="ce128" table:formula="of:=[.$C$2]+[.H66]" office:value-type="date" office:date-value="2020-11-21T05:03:20" calcext:value-type="date" table:number-columns-spanned="3" table:number-rows-spanned="1">
            <text:p>sa 21 nov 2020 - 05:03</text:p>
          </table:table-cell>
          <table:covered-table-cell table:number-columns-repeated="2" table:style-name="ce55"/>
          <table:table-cell table:style-name="ce150" table:formula="of:=[.$C$2]+[.K66]" office:value-type="date" office:date-value="2020-11-25T14:54:00" calcext:value-type="date" table:number-columns-spanned="3" table:number-rows-spanned="1">
            <text:p>me 25 nov 2020 - 14:54</text:p>
          </table:table-cell>
          <table:covered-table-cell table:style-name="ce55"/>
          <table:covered-table-cell table:style-name="ce89"/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table-cell table:style-name="ce227" office:value-type="string" calcext:value-type="string" table:number-columns-spanned="1" table:number-rows-spanned="4">
            <text:p>Paris</text:p>
            <text:p><text:span text:style-name="T4">˄</text:span></text:p>
            <text:p><text:span text:style-name="T4">˅</text:span></text:p>
            <text:p><text:span text:style-name="T5">Brest</text:span></text:p>
          </table:table-cell>
          <table:table-cell table:style-name="ce238" office:value-type="string" calcext:value-type="string" table:number-columns-spanned="2" table:number-rows-spanned="1">
            <text:p>Distanco</text:p>
          </table:table-cell>
          <table:covered-table-cell table:style-name="ce238"/>
          <table:table-cell table:style-name="ce49" table:formula="of:=IF([.K3]=&quot; &quot;;605;627)" office:value-type="float" office:value="627" calcext:value-type="float" table:number-columns-spanned="3" table:number-rows-spanned="1">
            <text:p>627 km</text:p>
          </table:table-cell>
          <table:covered-table-cell table:number-columns-repeated="2" table:style-name="ce49"/>
          <table:table-cell table:style-name="ce49" table:formula="of:=[.E68]" office:value-type="float" office:value="627" calcext:value-type="float" table:number-columns-spanned="3" table:number-rows-spanned="1">
            <text:p>627 km</text:p>
          </table:table-cell>
          <table:covered-table-cell table:number-columns-repeated="2" table:style-name="ce49"/>
          <table:table-cell table:style-name="ce79" table:formula="of:=[.E68]" office:value-type="float" office:value="627" calcext:value-type="float" table:number-columns-spanned="3" table:number-rows-spanned="1">
            <text:p>627 km</text:p>
          </table:table-cell>
          <table:covered-table-cell table:style-name="ce49"/>
          <table:covered-table-cell table:style-name="ce79"/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covered-table-cell table:style-name="ce227"/>
          <table:table-cell table:style-name="ce239" office:value-type="string" calcext:value-type="string" table:number-columns-spanned="2" table:number-rows-spanned="1">
            <text:p>Rapideco Mini.</text:p>
          </table:table-cell>
          <table:covered-table-cell table:style-name="ce239"/>
          <table:table-cell table:style-name="ce45" table:formula="of:=IF([.E68]&gt;850;20;IF([.E68]&gt;700;21;IF([.E68]&gt;550;22;IF([.E68]&gt;400;23;IF([.E68]&gt;250;24;25)))))" office:value-type="float" office:value="22" calcext:value-type="float" table:number-columns-spanned="3" table:number-rows-spanned="1">
            <text:p>22 km/h</text:p>
          </table:table-cell>
          <table:covered-table-cell table:number-columns-repeated="2" table:style-name="ce45"/>
          <table:table-cell table:style-name="ce45" table:formula="of:=IF([.H68]&gt;850;15;IF([.H68]&gt;700;16;IF([.H68]&gt;550;17;IF([.H68]&gt;400;18;IF([.H68]&gt;250;19;20)))))" office:value-type="float" office:value="17" calcext:value-type="float" table:number-columns-spanned="3" table:number-rows-spanned="1">
            <text:p>17 km/h</text:p>
          </table:table-cell>
          <table:covered-table-cell table:number-columns-repeated="2" table:style-name="ce45"/>
          <table:table-cell table:style-name="ce80" table:formula="of:=80/24" office:value-type="float" office:value="3.33333333333333" calcext:value-type="float" table:number-columns-spanned="3" table:number-rows-spanned="1">
            <text:p>3,33 km/h</text:p>
          </table:table-cell>
          <table:covered-table-cell table:style-name="ce86"/>
          <table:covered-table-cell table:style-name="ce80"/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covered-table-cell table:style-name="ce227"/>
          <table:table-cell table:style-name="ce239" office:value-type="string" calcext:value-type="string" table:number-columns-spanned="2" table:number-rows-spanned="1">
            <text:p>Disponebla Tempo</text:p>
          </table:table-cell>
          <table:covered-table-cell table:style-name="ce239"/>
          <table:table-cell table:style-name="ce46" table:formula="of:=[.E68]/[.E69]/24" office:value-type="time" office:time-value="PT28H30M00S" calcext:value-type="time">
            <text:p>28h 30</text:p>
          </table:table-cell>
          <table:table-cell table:style-name="ce135" table:formula="of:=ROUNDDOWN([.E70])" office:value-type="float" office:value="1" calcext:value-type="float">
            <text:p>( 1d</text:p>
          </table:table-cell>
          <table:table-cell table:style-name="ce61" table:formula="of:=[.E70]-ROUNDDOWN([.E70])" office:value-type="time" office:time-value="PT04H30M00S" calcext:value-type="time">
            <text:p>04h 30)</text:p>
          </table:table-cell>
          <table:table-cell table:style-name="ce46" table:formula="of:=[.H68]/[.H69]/24" office:value-type="time" office:time-value="PT36H52M56.470588235S" calcext:value-type="time">
            <text:p>36h 52</text:p>
          </table:table-cell>
          <table:table-cell table:style-name="ce135" table:formula="of:=ROUNDDOWN([.H70])" office:value-type="float" office:value="1" calcext:value-type="float">
            <text:p>( 1d</text:p>
          </table:table-cell>
          <table:table-cell table:style-name="ce61" table:formula="of:=[.H70]-ROUNDDOWN([.H70])" office:value-type="time" office:time-value="PT12H52M56.470588235S" calcext:value-type="time">
            <text:p>12h 52)</text:p>
          </table:table-cell>
          <table:table-cell table:style-name="ce46" table:formula="of:=[.K68]/[.K69]/24" office:value-type="time" office:time-value="PT188H06M00.000000001S" calcext:value-type="time">
            <text:p>188h 06</text:p>
          </table:table-cell>
          <table:table-cell table:style-name="ce135" table:formula="of:=ROUNDDOWN([.K70])" office:value-type="float" office:value="7" calcext:value-type="float">
            <text:p>( 7d</text:p>
          </table:table-cell>
          <table:table-cell table:style-name="ce90" table:formula="of:=[.K70]-ROUNDDOWN([.K70])" office:value-type="time" office:time-value="PT20H06M00.000000001S" calcext:value-type="time">
            <text:p>20h 06)</text:p>
          </table:table-cell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covered-table-cell table:style-name="ce227"/>
          <table:table-cell table:style-name="ce240" office:value-type="string" calcext:value-type="string" table:number-columns-spanned="2" table:number-rows-spanned="1">
            <text:p>Alvendato Maksi.</text:p>
          </table:table-cell>
          <table:covered-table-cell table:style-name="ce240"/>
          <table:table-cell table:style-name="ce129" table:formula="of:=[.$C$2]+[.E70]" office:value-type="date" office:date-value="2020-11-21T09:30:00" calcext:value-type="date" table:number-columns-spanned="3" table:number-rows-spanned="1">
            <text:p>sa 21 nov 2020 - 09:30</text:p>
          </table:table-cell>
          <table:covered-table-cell table:number-columns-repeated="2" table:style-name="ce57"/>
          <table:table-cell table:style-name="ce129" table:formula="of:=[.$C$2]+[.H70]" office:value-type="date" office:date-value="2020-11-21T17:52:56.47" calcext:value-type="date" table:number-columns-spanned="3" table:number-rows-spanned="1">
            <text:p>sa 21 nov 2020 - 17:52</text:p>
          </table:table-cell>
          <table:covered-table-cell table:number-columns-repeated="2" table:style-name="ce57"/>
          <table:table-cell table:style-name="ce151" table:formula="of:=[.$C$2]+[.K70]" office:value-type="date" office:date-value="2020-11-28T01:06:00" calcext:value-type="date" table:number-columns-spanned="3" table:number-rows-spanned="1">
            <text:p>sa 28 nov 2020 - 01:06</text:p>
          </table:table-cell>
          <table:covered-table-cell table:style-name="ce57"/>
          <table:covered-table-cell table:style-name="ce91"/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table-cell table:style-name="ce226" office:value-type="string" calcext:value-type="string" table:number-columns-spanned="1" table:number-rows-spanned="4">
            <text:p>Paris</text:p>
            <text:p><text:span text:style-name="T4">˄</text:span></text:p>
            <text:p><text:span text:style-name="T4">˅</text:span></text:p>
            <text:p><text:span text:style-name="T9">Le Mont-</text:span></text:p>
            <text:p>Saint-Michel</text:p>
          </table:table-cell>
          <table:table-cell table:style-name="ce235" office:value-type="string" calcext:value-type="string" table:number-columns-spanned="2" table:number-rows-spanned="1">
            <text:p>Distanco</text:p>
          </table:table-cell>
          <table:covered-table-cell table:style-name="ce235"/>
          <table:table-cell table:style-name="ce40" table:formula="of:=IF([.K3]=&quot; &quot;;310;335)" office:value-type="float" office:value="335" calcext:value-type="float" table:number-columns-spanned="3" table:number-rows-spanned="1">
            <text:p>335 km</text:p>
          </table:table-cell>
          <table:covered-table-cell table:style-name="ce40"/>
          <table:covered-table-cell table:style-name="ce62"/>
          <table:table-cell table:style-name="ce40" table:formula="of:=[.E72]" office:value-type="float" office:value="335" calcext:value-type="float" table:number-columns-spanned="3" table:number-rows-spanned="1">
            <text:p>335 km</text:p>
          </table:table-cell>
          <table:covered-table-cell table:style-name="ce40"/>
          <table:covered-table-cell table:style-name="ce62"/>
          <table:table-cell table:style-name="ce76" table:formula="of:=[.E72]" office:value-type="float" office:value="335" calcext:value-type="float" table:number-columns-spanned="3" table:number-rows-spanned="1">
            <text:p>335 km</text:p>
          </table:table-cell>
          <table:covered-table-cell table:style-name="ce40"/>
          <table:covered-table-cell table:style-name="ce76"/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covered-table-cell table:style-name="ce226"/>
          <table:table-cell table:style-name="ce236" office:value-type="string" calcext:value-type="string" table:number-columns-spanned="2" table:number-rows-spanned="1">
            <text:p>Rapideco Mini.</text:p>
          </table:table-cell>
          <table:covered-table-cell table:style-name="ce236"/>
          <table:table-cell table:style-name="ce41" table:formula="of:=IF([.E72]&gt;850;20;IF([.E72]&gt;700;21;IF([.E72]&gt;550;22;IF([.E72]&gt;400;23;IF([.E72]&gt;250;24;25)))))" office:value-type="float" office:value="24" calcext:value-type="float" table:number-columns-spanned="3" table:number-rows-spanned="1">
            <text:p>24 km/h</text:p>
          </table:table-cell>
          <table:covered-table-cell table:number-columns-repeated="2" table:style-name="ce230"/>
          <table:table-cell table:style-name="ce41" table:formula="of:=IF([.H72]&gt;850;15;IF([.H72]&gt;700;16;IF([.H72]&gt;550;17;IF([.H72]&gt;400;18;IF([.H72]&gt;250;19;20)))))" office:value-type="float" office:value="19" calcext:value-type="float" table:number-columns-spanned="3" table:number-rows-spanned="1">
            <text:p>19 km/h</text:p>
          </table:table-cell>
          <table:covered-table-cell table:number-columns-repeated="2" table:style-name="ce230"/>
          <table:table-cell table:style-name="ce77" table:formula="of:=80/24" office:value-type="float" office:value="3.33333333333333" calcext:value-type="float" table:number-columns-spanned="3" table:number-rows-spanned="1">
            <text:p>3,33 km/h</text:p>
          </table:table-cell>
          <table:covered-table-cell table:style-name="ce85"/>
          <table:covered-table-cell table:style-name="ce77"/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covered-table-cell table:style-name="ce226"/>
          <table:table-cell table:style-name="ce236" office:value-type="string" calcext:value-type="string" table:number-columns-spanned="2" table:number-rows-spanned="1">
            <text:p>Disponebla Tempo</text:p>
          </table:table-cell>
          <table:covered-table-cell table:style-name="ce236"/>
          <table:table-cell table:style-name="ce42" table:formula="of:=[.E72]/[.E73]/24" office:value-type="time" office:time-value="PT13H57M30S" calcext:value-type="time">
            <text:p>13h 57</text:p>
          </table:table-cell>
          <table:table-cell table:style-name="ce134" table:formula="of:=ROUNDDOWN([.E74])" office:value-type="float" office:value="0" calcext:value-type="float">
            <text:p>( 0d</text:p>
          </table:table-cell>
          <table:table-cell table:style-name="ce59" table:formula="of:=[.E74]-ROUNDDOWN([.E74])" office:value-type="time" office:time-value="PT13H57M30S" calcext:value-type="time">
            <text:p>13h 57)</text:p>
          </table:table-cell>
          <table:table-cell table:style-name="ce42" table:formula="of:=[.H72]/[.H73]/24" office:value-type="time" office:time-value="PT17H37M53.684210526S" calcext:value-type="time">
            <text:p>17h 37</text:p>
          </table:table-cell>
          <table:table-cell table:style-name="ce134" table:formula="of:=ROUNDDOWN([.H74])" office:value-type="float" office:value="0" calcext:value-type="float">
            <text:p>( 0d</text:p>
          </table:table-cell>
          <table:table-cell table:style-name="ce59" table:formula="of:=[.H74]-ROUNDDOWN([.H74])" office:value-type="time" office:time-value="PT17H37M53.684210526S" calcext:value-type="time">
            <text:p>17h 37)</text:p>
          </table:table-cell>
          <table:table-cell table:style-name="ce42" table:formula="of:=[.K72]/[.K73]/24" office:value-type="time" office:time-value="PT100H30M00S" calcext:value-type="time">
            <text:p>100h 30</text:p>
          </table:table-cell>
          <table:table-cell table:style-name="ce134" table:formula="of:=ROUNDDOWN([.K74])" office:value-type="float" office:value="4" calcext:value-type="float">
            <text:p>( 4d</text:p>
          </table:table-cell>
          <table:table-cell table:style-name="ce88" table:formula="of:=[.K74]-ROUNDDOWN([.K74])" office:value-type="time" office:time-value="PT04H30M00S" calcext:value-type="time">
            <text:p>04h 30)</text:p>
          </table:table-cell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covered-table-cell table:style-name="ce226"/>
          <table:table-cell table:style-name="ce237" office:value-type="string" calcext:value-type="string" table:number-columns-spanned="2" table:number-rows-spanned="1">
            <text:p>Alvendato Maksi.</text:p>
          </table:table-cell>
          <table:covered-table-cell table:style-name="ce237"/>
          <table:table-cell table:style-name="ce128" table:formula="of:=[.$C$2]+[.E74]" office:value-type="date" office:date-value="2020-11-20T18:57:30" calcext:value-type="date" table:number-columns-spanned="3" table:number-rows-spanned="1">
            <text:p>ve 20 nov 2020 - 18:57</text:p>
          </table:table-cell>
          <table:covered-table-cell table:number-columns-repeated="2" table:style-name="ce55"/>
          <table:table-cell table:style-name="ce128" table:formula="of:=[.$C$2]+[.H74]" office:value-type="date" office:date-value="2020-11-20T22:37:53.68" calcext:value-type="date" table:number-columns-spanned="3" table:number-rows-spanned="1">
            <text:p>ve 20 nov 2020 - 22:37</text:p>
          </table:table-cell>
          <table:covered-table-cell table:number-columns-repeated="2" table:style-name="ce55"/>
          <table:table-cell table:style-name="ce150" table:formula="of:=[.$C$2]+[.K74]" office:value-type="date" office:date-value="2020-11-24T09:30:00" calcext:value-type="date" table:number-columns-spanned="3" table:number-rows-spanned="1">
            <text:p>ma 24 nov 2020 - 09:30</text:p>
          </table:table-cell>
          <table:covered-table-cell table:style-name="ce55"/>
          <table:covered-table-cell table:style-name="ce89"/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table-cell table:style-name="ce227" office:value-type="string" calcext:value-type="string" table:number-columns-spanned="1" table:number-rows-spanned="4">
            <text:p>Paris</text:p>
            <text:p><text:span text:style-name="T4">˄</text:span></text:p>
            <text:p><text:span text:style-name="T4">˅</text:span></text:p>
            <text:p><text:span text:style-name="T5">Cherbourg</text:span></text:p>
          </table:table-cell>
          <table:table-cell table:style-name="ce238" office:value-type="string" calcext:value-type="string" table:number-columns-spanned="2" table:number-rows-spanned="1">
            <text:p>Distanco</text:p>
          </table:table-cell>
          <table:covered-table-cell table:style-name="ce238"/>
          <table:table-cell table:style-name="ce49" table:formula="of:=IF([.K3]=&quot; &quot;;391;412)" office:value-type="float" office:value="412" calcext:value-type="float" table:number-columns-spanned="3" table:number-rows-spanned="1">
            <text:p>412 km</text:p>
          </table:table-cell>
          <table:covered-table-cell table:number-columns-repeated="2" table:style-name="ce49"/>
          <table:table-cell table:style-name="ce49" table:formula="of:=[.E76]" office:value-type="float" office:value="412" calcext:value-type="float" table:number-columns-spanned="3" table:number-rows-spanned="1">
            <text:p>412 km</text:p>
          </table:table-cell>
          <table:covered-table-cell table:number-columns-repeated="2" table:style-name="ce49"/>
          <table:table-cell table:style-name="ce79" table:formula="of:=[.E76]" office:value-type="float" office:value="412" calcext:value-type="float" table:number-columns-spanned="3" table:number-rows-spanned="1">
            <text:p>412 km</text:p>
          </table:table-cell>
          <table:covered-table-cell table:style-name="ce49"/>
          <table:covered-table-cell table:style-name="ce79"/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covered-table-cell table:style-name="ce227"/>
          <table:table-cell table:style-name="ce239" office:value-type="string" calcext:value-type="string" table:number-columns-spanned="2" table:number-rows-spanned="1">
            <text:p>Rapideco Mini.</text:p>
          </table:table-cell>
          <table:covered-table-cell table:style-name="ce239"/>
          <table:table-cell table:style-name="ce45" table:formula="of:=IF([.E76]&gt;850;20;IF([.E76]&gt;700;21;IF([.E76]&gt;550;22;IF([.E76]&gt;400;23;IF([.E76]&gt;250;24;25)))))" office:value-type="float" office:value="23" calcext:value-type="float" table:number-columns-spanned="3" table:number-rows-spanned="1">
            <text:p>23 km/h</text:p>
          </table:table-cell>
          <table:covered-table-cell table:number-columns-repeated="2" table:style-name="ce45"/>
          <table:table-cell table:style-name="ce45" table:formula="of:=IF([.H76]&gt;850;15;IF([.H76]&gt;700;16;IF([.H76]&gt;550;17;IF([.H76]&gt;400;18;IF([.H76]&gt;250;19;20)))))" office:value-type="float" office:value="18" calcext:value-type="float" table:number-columns-spanned="3" table:number-rows-spanned="1">
            <text:p>18 km/h</text:p>
          </table:table-cell>
          <table:covered-table-cell table:number-columns-repeated="2" table:style-name="ce45"/>
          <table:table-cell table:style-name="ce80" table:formula="of:=80/24" office:value-type="float" office:value="3.33333333333333" calcext:value-type="float" table:number-columns-spanned="3" table:number-rows-spanned="1">
            <text:p>3,33 km/h</text:p>
          </table:table-cell>
          <table:covered-table-cell table:style-name="ce86"/>
          <table:covered-table-cell table:style-name="ce80"/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covered-table-cell table:style-name="ce227"/>
          <table:table-cell table:style-name="ce239" office:value-type="string" calcext:value-type="string" table:number-columns-spanned="2" table:number-rows-spanned="1">
            <text:p>Disponebla Tempo</text:p>
          </table:table-cell>
          <table:covered-table-cell table:style-name="ce239"/>
          <table:table-cell table:style-name="ce46" table:formula="of:=[.E76]/[.E77]/24" office:value-type="time" office:time-value="PT17H54M46.956521739S" calcext:value-type="time">
            <text:p>17h 54</text:p>
          </table:table-cell>
          <table:table-cell table:style-name="ce135" table:formula="of:=ROUNDDOWN([.E78])" office:value-type="float" office:value="0" calcext:value-type="float">
            <text:p>( 0d</text:p>
          </table:table-cell>
          <table:table-cell table:style-name="ce61" table:formula="of:=[.E78]-ROUNDDOWN([.E78])" office:value-type="time" office:time-value="PT17H54M46.956521739S" calcext:value-type="time">
            <text:p>17h 54)</text:p>
          </table:table-cell>
          <table:table-cell table:style-name="ce46" table:formula="of:=[.H76]/[.H77]/24" office:value-type="time" office:time-value="PT22H53M20S" calcext:value-type="time">
            <text:p>22h 53</text:p>
          </table:table-cell>
          <table:table-cell table:style-name="ce135" table:formula="of:=ROUNDDOWN([.H78])" office:value-type="float" office:value="0" calcext:value-type="float">
            <text:p>( 0d</text:p>
          </table:table-cell>
          <table:table-cell table:style-name="ce61" table:formula="of:=[.H78]-ROUNDDOWN([.H78])" office:value-type="time" office:time-value="PT22H53M20S" calcext:value-type="time">
            <text:p>22h 53)</text:p>
          </table:table-cell>
          <table:table-cell table:style-name="ce46" table:formula="of:=[.K76]/[.K77]/24" office:value-type="time" office:time-value="PT123H36M00S" calcext:value-type="time">
            <text:p>123h 36</text:p>
          </table:table-cell>
          <table:table-cell table:style-name="ce135" table:formula="of:=ROUNDDOWN([.K78])" office:value-type="float" office:value="5" calcext:value-type="float">
            <text:p>( 5d</text:p>
          </table:table-cell>
          <table:table-cell table:style-name="ce90" table:formula="of:=[.K78]-ROUNDDOWN([.K78])" office:value-type="time" office:time-value="PT03H36M00S" calcext:value-type="time">
            <text:p>03h 36)</text:p>
          </table:table-cell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covered-table-cell table:style-name="ce227"/>
          <table:table-cell table:style-name="ce240" office:value-type="string" calcext:value-type="string" table:number-columns-spanned="2" table:number-rows-spanned="1">
            <text:p>Alvendato Maksi.</text:p>
          </table:table-cell>
          <table:covered-table-cell table:style-name="ce240"/>
          <table:table-cell table:style-name="ce129" table:formula="of:=[.$C$2]+[.E78]" office:value-type="date" office:date-value="2020-11-20T22:54:46.96" calcext:value-type="date" table:number-columns-spanned="3" table:number-rows-spanned="1">
            <text:p>ve 20 nov 2020 - 22:54</text:p>
          </table:table-cell>
          <table:covered-table-cell table:number-columns-repeated="2" table:style-name="ce57"/>
          <table:table-cell table:style-name="ce129" table:formula="of:=[.$C$2]+[.H78]" office:value-type="date" office:date-value="2020-11-21T03:53:20" calcext:value-type="date" table:number-columns-spanned="3" table:number-rows-spanned="1">
            <text:p>sa 21 nov 2020 - 03:53</text:p>
          </table:table-cell>
          <table:covered-table-cell table:number-columns-repeated="2" table:style-name="ce57"/>
          <table:table-cell table:style-name="ce151" table:formula="of:=[.$C$2]+[.K78]" office:value-type="date" office:date-value="2020-11-25T08:36:00" calcext:value-type="date" table:number-columns-spanned="3" table:number-rows-spanned="1">
            <text:p>me 25 nov 2020 - 08:36</text:p>
          </table:table-cell>
          <table:covered-table-cell table:style-name="ce57"/>
          <table:covered-table-cell table:style-name="ce91"/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table-cell table:style-name="ce226" office:value-type="string" calcext:value-type="string" table:number-columns-spanned="1" table:number-rows-spanned="4">
            <text:p>Paris</text:p>
            <text:p><text:span text:style-name="T4">˄</text:span></text:p>
            <text:p><text:span text:style-name="T4">˅</text:span></text:p>
            <text:p><text:span text:style-name="T5">Le Havre</text:span></text:p>
          </table:table-cell>
          <table:table-cell table:style-name="ce235" office:value-type="string" calcext:value-type="string" table:number-columns-spanned="2" table:number-rows-spanned="1">
            <text:p>Distanco</text:p>
          </table:table-cell>
          <table:covered-table-cell table:style-name="ce235"/>
          <table:table-cell table:style-name="ce40" table:formula="of:=IF([.K3]=&quot; &quot;;230;250)" office:value-type="float" office:value="250" calcext:value-type="float" table:number-columns-spanned="3" table:number-rows-spanned="1">
            <text:p>250 km</text:p>
          </table:table-cell>
          <table:covered-table-cell table:style-name="ce40"/>
          <table:covered-table-cell table:style-name="ce62"/>
          <table:table-cell table:style-name="ce40" table:formula="of:=[.E80]" office:value-type="float" office:value="250" calcext:value-type="float" table:number-columns-spanned="3" table:number-rows-spanned="1">
            <text:p>250 km</text:p>
          </table:table-cell>
          <table:covered-table-cell table:style-name="ce40"/>
          <table:covered-table-cell table:style-name="ce62"/>
          <table:table-cell table:style-name="ce76" table:formula="of:=[.E80]" office:value-type="float" office:value="250" calcext:value-type="float" table:number-columns-spanned="3" table:number-rows-spanned="1">
            <text:p>250 km</text:p>
          </table:table-cell>
          <table:covered-table-cell table:style-name="ce40"/>
          <table:covered-table-cell table:style-name="ce76"/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covered-table-cell table:style-name="ce226"/>
          <table:table-cell table:style-name="ce236" office:value-type="string" calcext:value-type="string" table:number-columns-spanned="2" table:number-rows-spanned="1">
            <text:p>Rapideco Mini.</text:p>
          </table:table-cell>
          <table:covered-table-cell table:style-name="ce236"/>
          <table:table-cell table:style-name="ce41" table:formula="of:=IF([.E80]&gt;850;20;IF([.E80]&gt;700;21;IF([.E80]&gt;550;22;IF([.E80]&gt;400;23;IF([.E80]&gt;250;24;25)))))" office:value-type="float" office:value="25" calcext:value-type="float" table:number-columns-spanned="3" table:number-rows-spanned="1">
            <text:p>25 km/h</text:p>
          </table:table-cell>
          <table:covered-table-cell table:number-columns-repeated="2" table:style-name="ce230"/>
          <table:table-cell table:style-name="ce41" table:formula="of:=IF([.H80]&gt;850;15;IF([.H80]&gt;700;16;IF([.H80]&gt;550;17;IF([.H80]&gt;400;18;IF([.H80]&gt;250;19;20)))))" office:value-type="float" office:value="20" calcext:value-type="float" table:number-columns-spanned="3" table:number-rows-spanned="1">
            <text:p>20 km/h</text:p>
          </table:table-cell>
          <table:covered-table-cell table:number-columns-repeated="2" table:style-name="ce230"/>
          <table:table-cell table:style-name="ce77" table:formula="of:=80/24" office:value-type="float" office:value="3.33333333333333" calcext:value-type="float" table:number-columns-spanned="3" table:number-rows-spanned="1">
            <text:p>3,33 km/h</text:p>
          </table:table-cell>
          <table:covered-table-cell table:style-name="ce85"/>
          <table:covered-table-cell table:style-name="ce77"/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covered-table-cell table:style-name="ce226"/>
          <table:table-cell table:style-name="ce236" office:value-type="string" calcext:value-type="string" table:number-columns-spanned="2" table:number-rows-spanned="1">
            <text:p>Disponebla Tempo</text:p>
          </table:table-cell>
          <table:covered-table-cell table:style-name="ce236"/>
          <table:table-cell table:style-name="ce42" table:formula="of:=[.E80]/[.E81]/24" office:value-type="time" office:time-value="PT10H00M00S" calcext:value-type="time">
            <text:p>10h 00</text:p>
          </table:table-cell>
          <table:table-cell table:style-name="ce134" table:formula="of:=ROUNDDOWN([.E82])" office:value-type="float" office:value="0" calcext:value-type="float">
            <text:p>( 0d</text:p>
          </table:table-cell>
          <table:table-cell table:style-name="ce59" table:formula="of:=[.E82]-ROUNDDOWN([.E82])" office:value-type="time" office:time-value="PT10H00M00S" calcext:value-type="time">
            <text:p>10h 00)</text:p>
          </table:table-cell>
          <table:table-cell table:style-name="ce42" table:formula="of:=[.H80]/[.H81]/24" office:value-type="time" office:time-value="PT12H30M00S" calcext:value-type="time">
            <text:p>12h 30</text:p>
          </table:table-cell>
          <table:table-cell table:style-name="ce134" table:formula="of:=ROUNDDOWN([.H82])" office:value-type="float" office:value="0" calcext:value-type="float">
            <text:p>( 0d</text:p>
          </table:table-cell>
          <table:table-cell table:style-name="ce59" table:formula="of:=[.H82]-ROUNDDOWN([.H82])" office:value-type="time" office:time-value="PT12H30M00S" calcext:value-type="time">
            <text:p>12h 30)</text:p>
          </table:table-cell>
          <table:table-cell table:style-name="ce42" table:formula="of:=[.K80]/[.K81]/24" office:value-type="time" office:time-value="PT75H00M00S" calcext:value-type="time">
            <text:p>75h 00</text:p>
          </table:table-cell>
          <table:table-cell table:style-name="ce134" table:formula="of:=ROUNDDOWN([.K82])" office:value-type="float" office:value="3" calcext:value-type="float">
            <text:p>( 3d</text:p>
          </table:table-cell>
          <table:table-cell table:style-name="ce88" table:formula="of:=[.K82]-ROUNDDOWN([.K82])" office:value-type="time" office:time-value="PT03H00M00S" calcext:value-type="time">
            <text:p>03h 00)</text:p>
          </table:table-cell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covered-table-cell table:style-name="ce226"/>
          <table:table-cell table:style-name="ce237" office:value-type="string" calcext:value-type="string" table:number-columns-spanned="2" table:number-rows-spanned="1">
            <text:p>Alvendato Maksi.</text:p>
          </table:table-cell>
          <table:covered-table-cell table:style-name="ce237"/>
          <table:table-cell table:style-name="ce128" table:formula="of:=[.$C$2]+[.E82]" office:value-type="date" office:date-value="2020-11-20T15:00:00" calcext:value-type="date" table:number-columns-spanned="3" table:number-rows-spanned="1">
            <text:p>ve 20 nov 2020 - 15:00</text:p>
          </table:table-cell>
          <table:covered-table-cell table:number-columns-repeated="2" table:style-name="ce55"/>
          <table:table-cell table:style-name="ce128" table:formula="of:=[.$C$2]+[.H82]" office:value-type="date" office:date-value="2020-11-20T17:30:00" calcext:value-type="date" table:number-columns-spanned="3" table:number-rows-spanned="1">
            <text:p>ve 20 nov 2020 - 17:30</text:p>
          </table:table-cell>
          <table:covered-table-cell table:number-columns-repeated="2" table:style-name="ce55"/>
          <table:table-cell table:style-name="ce150" table:formula="of:=[.$C$2]+[.K82]" office:value-type="date" office:date-value="2020-11-23T08:00:00" calcext:value-type="date" table:number-columns-spanned="3" table:number-rows-spanned="1">
            <text:p>lu 23 nov 2020 - 08:00</text:p>
          </table:table-cell>
          <table:covered-table-cell table:style-name="ce55"/>
          <table:covered-table-cell table:style-name="ce89"/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table-cell table:style-name="ce228" office:value-type="string" calcext:value-type="string" table:number-columns-spanned="1" table:number-rows-spanned="4">
            <text:p>Paris</text:p>
            <text:p><text:span text:style-name="T4">˄</text:span></text:p>
            <text:p><text:span text:style-name="T4">˅</text:span></text:p>
            <text:p><text:span text:style-name="T5">Dieppe</text:span></text:p>
          </table:table-cell>
          <table:table-cell table:style-name="ce238" office:value-type="string" calcext:value-type="string" table:number-columns-spanned="2" table:number-rows-spanned="1">
            <text:p>Distanco</text:p>
          </table:table-cell>
          <table:covered-table-cell table:style-name="ce238"/>
          <table:table-cell table:style-name="ce49" table:formula="of:=IF([.K3]=&quot; &quot;;171;189)" office:value-type="float" office:value="189" calcext:value-type="float" table:number-columns-spanned="3" table:number-rows-spanned="1">
            <text:p>189 km</text:p>
          </table:table-cell>
          <table:covered-table-cell table:style-name="ce49"/>
          <table:covered-table-cell table:style-name="ce60"/>
          <table:table-cell table:style-name="ce49" table:formula="of:=[.E84]" office:value-type="float" office:value="189" calcext:value-type="float" table:number-columns-spanned="3" table:number-rows-spanned="1">
            <text:p>189 km</text:p>
          </table:table-cell>
          <table:covered-table-cell table:style-name="ce49"/>
          <table:covered-table-cell table:style-name="ce60"/>
          <table:table-cell table:style-name="ce79" table:formula="of:=[.E84]" office:value-type="float" office:value="189" calcext:value-type="float" table:number-columns-spanned="3" table:number-rows-spanned="1">
            <text:p>189 km</text:p>
          </table:table-cell>
          <table:covered-table-cell table:style-name="ce49"/>
          <table:covered-table-cell table:style-name="ce79"/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covered-table-cell table:style-name="ce227"/>
          <table:table-cell table:style-name="ce239" office:value-type="string" calcext:value-type="string" table:number-columns-spanned="2" table:number-rows-spanned="1">
            <text:p>Rapideco Mini.</text:p>
          </table:table-cell>
          <table:covered-table-cell table:style-name="ce239"/>
          <table:table-cell table:style-name="ce45" table:formula="of:=IF([.E84]&gt;850;20;IF([.E84]&gt;700;21;IF([.E84]&gt;550;22;IF([.E84]&gt;400;23;IF([.E84]&gt;250;24;25)))))" office:value-type="float" office:value="25" calcext:value-type="float" table:number-columns-spanned="3" table:number-rows-spanned="1">
            <text:p>25 km/h</text:p>
          </table:table-cell>
          <table:covered-table-cell table:number-columns-repeated="2" table:style-name="ce45"/>
          <table:table-cell table:style-name="ce45" table:formula="of:=IF([.H84]&gt;850;15;IF([.H84]&gt;700;16;IF([.H84]&gt;550;17;IF([.H84]&gt;400;18;IF([.H84]&gt;250;19;20)))))" office:value-type="float" office:value="20" calcext:value-type="float" table:number-columns-spanned="3" table:number-rows-spanned="1">
            <text:p>20 km/h</text:p>
          </table:table-cell>
          <table:covered-table-cell table:number-columns-repeated="2" table:style-name="ce45"/>
          <table:table-cell table:style-name="ce80" table:formula="of:=80/24" office:value-type="float" office:value="3.33333333333333" calcext:value-type="float" table:number-columns-spanned="3" table:number-rows-spanned="1">
            <text:p>3,33 km/h</text:p>
          </table:table-cell>
          <table:covered-table-cell table:style-name="ce86"/>
          <table:covered-table-cell table:style-name="ce80"/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covered-table-cell table:style-name="ce227"/>
          <table:table-cell table:style-name="ce239" office:value-type="string" calcext:value-type="string" table:number-columns-spanned="2" table:number-rows-spanned="1">
            <text:p>Disponebla Tempo</text:p>
          </table:table-cell>
          <table:covered-table-cell table:style-name="ce239"/>
          <table:table-cell table:style-name="ce46" table:formula="of:=[.E84]/[.E85]/24" office:value-type="time" office:time-value="PT07H33M36S" calcext:value-type="time">
            <text:p>7h 33</text:p>
          </table:table-cell>
          <table:table-cell table:style-name="ce135" table:formula="of:=ROUNDDOWN([.E86])" office:value-type="float" office:value="0" calcext:value-type="float">
            <text:p>( 0d</text:p>
          </table:table-cell>
          <table:table-cell table:style-name="ce61" table:formula="of:=[.E86]-ROUNDDOWN([.E86])" office:value-type="time" office:time-value="PT07H33M36S" calcext:value-type="time">
            <text:p>07h 33)</text:p>
          </table:table-cell>
          <table:table-cell table:style-name="ce46" table:formula="of:=[.H84]/[.H85]/24" office:value-type="time" office:time-value="PT09H27M00S" calcext:value-type="time">
            <text:p>9h 27</text:p>
          </table:table-cell>
          <table:table-cell table:style-name="ce135" table:formula="of:=ROUNDDOWN([.H86])" office:value-type="float" office:value="0" calcext:value-type="float">
            <text:p>( 0d</text:p>
          </table:table-cell>
          <table:table-cell table:style-name="ce61" table:formula="of:=[.H86]-ROUNDDOWN([.H86])" office:value-type="time" office:time-value="PT09H27M00S" calcext:value-type="time">
            <text:p>09h 27)</text:p>
          </table:table-cell>
          <table:table-cell table:style-name="ce46" table:formula="of:=[.K84]/[.K85]/24" office:value-type="time" office:time-value="PT56H42M00S" calcext:value-type="time">
            <text:p>56h 42</text:p>
          </table:table-cell>
          <table:table-cell table:style-name="ce135" table:formula="of:=ROUNDDOWN([.K86])" office:value-type="float" office:value="2" calcext:value-type="float">
            <text:p>( 2d</text:p>
          </table:table-cell>
          <table:table-cell table:style-name="ce90" table:formula="of:=[.K86]-ROUNDDOWN([.K86])" office:value-type="time" office:time-value="PT08H42M00S" calcext:value-type="time">
            <text:p>08h 42)</text:p>
          </table:table-cell>
          <table:table-cell table:style-name="ce94" table:number-columns-repeated="241"/>
          <table:table-cell table:number-columns-repeated="770"/>
        </table:table-row>
        <table:table-row table:style-name="ro6">
          <table:table-cell table:style-name="ce94"/>
          <table:covered-table-cell table:style-name="ce228"/>
          <table:table-cell table:style-name="ce241" office:value-type="string" calcext:value-type="string" table:number-columns-spanned="2" table:number-rows-spanned="1">
            <text:p>Alvendato Maksi.</text:p>
          </table:table-cell>
          <table:covered-table-cell table:style-name="ce241"/>
          <table:table-cell table:style-name="ce130" table:formula="of:=[.$C$2]+[.E86]" office:value-type="date" office:date-value="2020-11-20T12:33:36" calcext:value-type="date" table:number-columns-spanned="3" table:number-rows-spanned="1">
            <text:p>ve 20 nov 2020 - 12:33</text:p>
          </table:table-cell>
          <table:covered-table-cell table:number-columns-repeated="2" table:style-name="ce58"/>
          <table:table-cell table:style-name="ce130" table:formula="of:=[.$C$2]+[.H86]" office:value-type="date" office:date-value="2020-11-20T14:27:00" calcext:value-type="date" table:number-columns-spanned="3" table:number-rows-spanned="1">
            <text:p>ve 20 nov 2020 - 14:27</text:p>
          </table:table-cell>
          <table:covered-table-cell table:number-columns-repeated="2" table:style-name="ce58"/>
          <table:table-cell table:style-name="ce152" table:formula="of:=[.$C$2]+[.K86]" office:value-type="date" office:date-value="2020-11-22T13:42:00" calcext:value-type="date" table:number-columns-spanned="3" table:number-rows-spanned="1">
            <text:p>di 22 nov 2020 - 13:42</text:p>
          </table:table-cell>
          <table:covered-table-cell table:style-name="ce58"/>
          <table:covered-table-cell table:style-name="ce92"/>
          <table:table-cell table:style-name="ce94" table:number-columns-repeated="241"/>
          <table:table-cell table:number-columns-repeated="770"/>
        </table:table-row>
        <table:table-row table:style-name="ro7" table:number-rows-repeated="65450">
          <table:table-cell table:style-name="ce94" table:number-columns-repeated="254"/>
          <table:table-cell table:number-columns-repeated="770"/>
        </table:table-row>
        <table:table-row table:style-name="ro7" table:number-rows-repeated="98303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Excel_BuiltIn_Print_Area_1" table:base-cell-address="$'EO - Franciaj Sagoj'.$A$1" table:expression="$#REF !.$A$1:$M$178"/>
        <table:named-expression table:name="Excel_BuiltIn_Print_Area_2" table:base-cell-address="$'EO - Franciaj Sagoj'.$A$1" table:expression="$#REF !.$A$1:$M$60"/>
        <table:named-expression table:name="Excel_BuiltIn_Print_Area_3" table:base-cell-address="$'EO - Franciaj Sagoj'.$A$1" table:expression="$#REF !.$A$3:$H$71"/>
        <table:named-range table:name="Excel_BuiltIn_Print_Area_4" table:base-cell-address="$'EO - Franciaj Sagoj'.$A$1" table:cell-range-address="$'EO - Franciaj Sagoj'.$B$2:.$M$87" table:range-usable-as="print-range"/>
        <table:named-expression table:name="Excel_BuiltIn_Print_Area_5" table:base-cell-address="$'EO - Franciaj Sagoj'.$A$1" table:expression="$#REF !.$B$2:$J$9"/>
        <table:named-expression table:name="Excel_BuiltIn_Print_Area_7" table:base-cell-address="$'EO - Franciaj Sagoj'.$A$1" table:expression="$#REF !.$A$1:$L$40"/>
        <table:named-expression table:name="Excel_BuiltIn_Print_Area_8" table:base-cell-address="$'EO - Franciaj Sagoj'.$A$1" table:expression="$#REF !.$A$1:$Q$55"/>
        <table:named-expression table:name="kmarrivée" table:base-cell-address="$'EO - Franciaj Sagoj'.$A$1" table:expression="$#REF !.$D$93"/>
        <table:named-expression table:name="kmdépart" table:base-cell-address="$'EO - Franciaj Sagoj'.$A$1" table:expression="$#REF !.$D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o" fo:country="non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o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o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o">€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6P2" style:volatile="true"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0P2" style:volatile="true"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8P2" style:volatile="true">
      <number:text> -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52P2" style:volatile="true">
      <number:text>-</number:text>
      <number:number number:decimal-places="0" loext:min-decimal-places="0" number:min-integer-digits="0"/>
      <number:text>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text>(</number:text>
      <number:day/>
      <number:text>j</number:text>
      <number:hours number:style="long"/>
      <number:text>h</number:text>
      <number:minutes number:style="long"/>
      <number:text>)</number:text>
    </number:date-style>
    <number:time-style style:name="N154" number:truncate-on-overflow="false">
      <number:hours/>
      <number:text>h</number:text>
      <number:minutes number:style="long"/>
    </number:time-style>
    <number:number-style style:name="N155">
      <number:number number:decimal-places="1" loext:min-decimal-places="1" number:min-integer-digits="1" number:grouping="true"/>
    </number:number-style>
    <number:number-style style:name="N156">
      <number:number number:decimal-places="0" loext:min-decimal-places="0" number:min-integer-digits="1"/>
      <number:text> km</number:text>
    </number:number-style>
    <number:number-style style:name="N157">
      <number:number number:decimal-places="1" loext:min-decimal-places="1" number:min-integer-digits="1"/>
      <number:text> km</number:text>
    </number:number-style>
    <number:number-style style:name="N158">
      <number:text>  </number:text>
      <number:number number:decimal-places="0" loext:min-decimal-places="0" number:min-integer-digits="1" number:grouping="true"/>
      <number:text> *</number:text>
    </number:number-style>
    <number:number-style style:name="N159">
      <number:text>    </number:text>
      <number:number number:decimal-places="0" loext:min-decimal-places="0" number:min-integer-digits="1" number:grouping="true"/>
      <number:text> **</number:text>
    </number:number-style>
    <number:number-style style:name="N160">
      <number:number number:min-integer-digits="1"/>
      <number:text> km/h</number:text>
    </number:number-style>
    <number:number-style style:name="N161">
      <number:number number:min-integer-digits="1"/>
      <number:text> km</number:text>
    </number:number-style>
    <number:date-style style:name="N162">
      <number:day/>
      <number:text>d</number:text>
      <number:hours number:style="long"/>
      <number:text>h</number:text>
      <number:minutes number:style="long"/>
    </number:date-style>
    <number:time-style style:name="N163" number:truncate-on-overflow="false">
      <number:hours/>
      <number:text>h</number:text>
      <number:minutes number:style="long"/>
      <number:text>    aŭ</number:text>
    </number:time-style>
    <number:date-style style:name="N164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h</number:text>
      <number:minutes number:style="long"/>
    </number:date-style>
    <number:date-style style:name="N165">
      <number:text>(en la </number:text>
      <number:month/>
      <number:text>a monato)</number:text>
    </number:date-style>
    <number:date-style style:name="N166">
      <number:text>(</number:text>
      <number:day/>
      <number:text>d</number:text>
      <number:hours number:style="long"/>
      <number:text>h</number:text>
      <number:minutes number:style="long"/>
      <number:text>)</number:text>
    </number:date-style>
    <number:number-style style:name="N167">
      <number:number number:decimal-places="2" loext:min-decimal-places="2" number:min-integer-digits="1"/>
      <number:text> km/h</number:text>
    </number:number-style>
    <number:number-style style:name="N168">
      <number:number number:min-integer-digits="1"/>
      <number:text>d</number:text>
    </number:number-style>
    <number:number-style style:name="N169">
      <number:text>a     </number:text>
      <number:number number:min-integer-digits="1"/>
      <number:text>d</number:text>
    </number:number-style>
    <number:number-style style:name="N170">
      <number:text>aŭ     </number:text>
      <number:number number:min-integer-digits="1"/>
      <number:text>d</number:text>
    </number:number-style>
    <number:time-style style:name="N171">
      <number:hours number:style="long"/>
      <number:text>h</number:text>
      <number:minutes number:style="long"/>
    </number:time-style>
    <number:number-style style:name="N172">
      <number:text>aŭ   </number:text>
      <number:number number:min-integer-digits="1"/>
      <number:text>d</number:text>
    </number:number-style>
    <number:number-style style:name="N173">
      <number:text>aŭ     </number:text>
      <number:number number:decimal-places="2" loext:min-decimal-places="2" number:min-integer-digits="1"/>
      <number:text> km/d</number:text>
    </number:number-style>
    <number:number-style style:name="N174">
      <number:number number:decimal-places="1" loext:min-decimal-places="1" number:min-integer-digits="1" number:grouping="true"/>
      <number:text> km</number:text>
    </number:number-style>
    <number:date-style style:name="N175">
      <number:text>(</number:text>
      <number:day/>
      <number:text>d </number:text>
      <number:hours number:style="long"/>
      <number:text>h</number:text>
      <number:minutes number:style="long"/>
      <number:text>)</number:text>
    </number:date-style>
    <number:number-style style:name="N176">
      <number:number number:decimal-places="1" loext:min-decimal-places="1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">
      <number:number number:decimal-places="5" loext:min-decimal-places="5" number:min-integer-digits="1"/>
    </number:number-style>
    <number:number-style style:name="N180">
      <number:number number:decimal-places="6" loext:min-decimal-places="6" number:min-integer-digits="1"/>
    </number:number-style>
    <number:number-style style:name="N181">
      <number:number number:decimal-places="7" loext:min-decimal-places="7" number:min-integer-digits="1"/>
    </number:number-style>
    <number:number-style style:name="N182">
      <number:number number:decimal-places="8" loext:min-decimal-places="8" number:min-integer-digits="1"/>
    </number:number-style>
    <number:number-style style:name="N183">
      <number:number number:decimal-places="9" loext:min-decimal-places="9" number:min-integer-digits="1"/>
    </number:number-style>
    <number:number-style style:name="N184">
      <number:number number:decimal-places="10" loext:min-decimal-places="10" number:min-integer-digits="1"/>
    </number:number-style>
    <number:number-style style:name="N185">
      <number:number number:decimal-places="11" loext:min-decimal-places="11" number:min-integer-digits="1"/>
    </number:number-style>
    <number:number-style style:name="N186">
      <number:number number:decimal-places="12" loext:min-decimal-places="12" number:min-integer-digits="1"/>
    </number:number-style>
    <number:number-style style:name="N187">
      <number:number number:decimal-places="13" loext:min-decimal-places="13" number:min-integer-digits="1"/>
    </number:number-style>
    <number:number-style style:name="N188">
      <number:number number:decimal-places="14" loext:min-decimal-places="14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16" loext:min-decimal-places="16" number:min-integer-digits="1"/>
    </number:number-style>
    <number:number-style style:name="N191">
      <number:number number:decimal-places="17" loext:min-decimal-places="17" number:min-integer-digits="1"/>
    </number:number-style>
    <number:number-style style:name="N192">
      <number:number number:decimal-places="18" loext:min-decimal-places="18" number:min-integer-digits="1"/>
    </number:number-style>
    <number:number-style style:name="N193">
      <number:number number:decimal-places="19" loext:min-decimal-places="19" number:min-integer-digits="1"/>
    </number:number-style>
    <number:number-style style:name="N194">
      <number:number number:decimal-places="20" loext:min-decimal-places="20" number:min-integer-digits="1"/>
    </number:number-style>
    <number:percentage-style style:name="N195">
      <number:number number:decimal-places="1" loext:min-decimal-places="1" number:min-integer-digits="1"/>
      <number:text> %</number:text>
    </number:percentage-style>
    <number:number-style style:name="N196">
      <number:number number:decimal-places="0" loext:min-decimal-places="0" number:min-integer-digits="1" number:grouping="true"/>
      <number:text> km</number:text>
    </number:number-style>
    <number:time-style style:name="N197" number:truncate-on-overflow="false">
      <number:hours/>
      <number:text>h </number:text>
      <number:minutes number:style="long"/>
    </number:time-style>
    <number:date-style style:name="N198">
      <number:text>(</number:text>
      <number:day/>
      <number:text>d </number:text>
      <number:hours number:style="long"/>
      <number:text>h </number:text>
      <number:minutes number:style="long"/>
      <number:text>)</number:text>
    </number:date-style>
    <number:time-style style:name="N199">
      <number:hours number:style="long"/>
      <number:text>h </number:text>
      <number:minutes number:style="long"/>
    </number:time-style>
    <number:date-style style:name="N200">
      <number:year number:style="long"/>
      <number:text>-</number:text>
      <number:month number:style="long"/>
      <number:text>-</number:text>
      <number:day number:style="long"/>
      <number:text> je  </number:text>
      <number:hours number:style="long"/>
      <number:text>h</number:text>
      <number:minutes number:style="long"/>
    </number:date-style>
    <number:date-style style:name="N201">
      <number:year number:style="long"/>
      <number:text>-</number:text>
      <number:month number:style="long"/>
      <number:text>-</number:text>
      <number:day number:style="long"/>
      <number:text>  je  </number:text>
      <number:hours number:style="long"/>
      <number:text>h</number:text>
      <number:minutes number:style="long"/>
    </number:date-style>
    <number:date-style style:name="N202">
      <number:year number:style="long"/>
      <number:text>-</number:text>
      <number:month number:style="long"/>
      <number:text>-</number:text>
      <number:day number:style="long"/>
      <number:text> je </number:text>
      <number:hours number:style="long"/>
      <number:text>h</number:text>
      <number:minutes number:style="long"/>
    </number:date-style>
    <number:number-style style:name="N204P0" style:volatile="true">
      <number:text>Vrai</number:text>
    </number:number-style>
    <number:number-style style:name="N204P1" style:volatile="true">
      <number:text>Vrai</number:text>
    </number:number-style>
    <number:number-style style:name="N204">
      <number:text>Faux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text>Actif</number:text>
    </number:number-style>
    <number:number-style style:name="N206P1" style:volatile="true">
      <number:text>Actif</number:text>
    </number:number-style>
    <number:number-style style:name="N206">
      <number:text>Inactif</number:text>
      <style:map style:condition="value()&gt;0" style:apply-style-name="N206P0"/>
      <style:map style:condition="value()&lt;0" style:apply-style-name="N206P1"/>
    </number:number-style>
    <number:number-style style:name="N207">
      <number:text>(</number:text>
      <number:number number:min-integer-digits="1"/>
      <number:text>d</number:text>
    </number:number-style>
    <number:time-style style:name="N208">
      <number:hours number:style="long"/>
      <number:text>:</number:text>
      <number:minutes number:style="long"/>
      <number:text>)</number:text>
    </number:time-style>
    <number:time-style style:name="N209">
      <number:hours number:style="long"/>
      <number:text>h </number:text>
      <number:minutes number:style="long"/>
      <number:text>)</number:text>
    </number:time-style>
    <number:date-style style:name="N210">
      <number:day-of-week number:style="long"/>
      <number:text>  </number:text>
      <number:year number:style="long"/>
      <number:text>/</number:text>
      <number:month number:style="long"/>
      <number:text>/</number:text>
      <number:day number:style="long"/>
      <number:text> je </number:text>
      <number:hours number:style="long"/>
      <number:text>h</number:text>
      <number:minutes number:style="long"/>
    </number:date-style>
    <number:time-style style:name="N211" number:truncate-on-overflow="false">
      <number:hours/>
      <number:text>:</number:text>
      <number:minutes number:style="long"/>
    </number:time-style>
    <number:date-style style:name="N212">
      <number:day-of-week number:style="long"/>
      <number:text>  </number:text>
      <number:year number:style="long"/>
      <number:text>-</number:text>
      <number:month number:style="long"/>
      <number:text>-</number:text>
      <number:day number:style="long"/>
      <number:text> je </number:text>
      <number:hours number:style="long"/>
      <number:text>h</number:text>
      <number:minutes number:style="long"/>
    </number:date-style>
    <number:date-style style:name="N213">
      <number:day-of-week number:style="long"/>
      <number:text>  </number:text>
      <number:year number:style="long"/>
      <number:text>-</number:text>
      <number:month number:style="long"/>
      <number:text>-</number:text>
      <number:day number:style="long"/>
      <number:text> je </number:text>
      <number:hours number:style="long"/>
      <number:text>h</number:text>
      <number:minutes number:style="long"/>
      <number:text> (vintra horo)</number:text>
    </number:date-style>
    <number:date-style style:name="N214">
      <number:day-of-week number:style="long"/>
      <number:text>  </number:text>
      <number:year number:style="long"/>
      <number:text>-</number:text>
      <number:month number:style="long"/>
      <number:text>-</number:text>
      <number:day number:style="long"/>
      <number:text> je </number:text>
      <number:hours number:style="long"/>
      <number:text>h</number:text>
      <number:minutes number:style="long"/>
      <number:text> (somera horo)</number:text>
    </number:date-style>
    <number:date-style style:name="N215">
      <number:year number:style="long"/>
      <number:text>-</number:text>
      <number:month number:style="long"/>
      <number:text>-</number:text>
      <number:day number:style="long"/>
      <number:text>  je  </number:text>
      <number:hours number:style="long"/>
      <number:text>:</number:text>
      <number:minutes number:style="long"/>
    </number:date-style>
    <number:date-style style:name="N216">
      <number:year number:style="long"/>
      <number:text>-</number:text>
      <number:month number:style="long"/>
      <number:text>-</number:text>
      <number:day number:style="long"/>
      <number:text> je </number:text>
      <number:hours number:style="long"/>
      <number:text>:</number:text>
      <number:minutes number:style="long"/>
    </number:date-style>
    <number:number-style style:name="N217">
      <number:text>( </number:text>
      <number:number number:min-integer-digits="1"/>
      <number:text>d</number:text>
    </number:number-style>
    <number:date-style style:name="N218">
      <number:day-of-week/>
      <number:text>  </number:text>
      <number:year number:style="long"/>
      <number:text>-</number:text>
      <number:month number:style="long"/>
      <number:text>-</number:text>
      <number:day number:style="long"/>
      <number:text>  je  </number:text>
      <number:hours number:style="long"/>
      <number:text>:</number:text>
      <number:minutes number:style="long"/>
    </number:date-style>
    <number:date-style style:name="N219">
      <number:day-of-week/>
      <number:text>  </number:text>
      <number:year number:style="long"/>
      <number:text>-</number:text>
      <number:month number:style="long"/>
      <number:text>-</number:text>
      <number:day number:style="long"/>
      <number:text> je </number:text>
      <number:hours number:style="long"/>
      <number:text>:</number:text>
      <number:minutes number:style="long"/>
    </number:date-style>
    <number:date-style style:name="N220" number:title="Défini par l'utilisateur">
      <number:day-of-week number:style="long"/>
      <number:text>  </number:text>
      <number:year number:style="long"/>
      <number:text>-</number:text>
      <number:month number:style="long"/>
      <number:text>-</number:text>
      <number:day number:style="long"/>
      <number:text> je </number:text>
      <number:hours number:style="long"/>
      <number:text>:</number:text>
      <number:minutes number:style="long"/>
    </number:date-style>
    <number:date-style style:name="N221">
      <number:seconds/>
      <number:text>ta</number:text>
      <number:year number:style="long"/>
      <number:text>todato     :  </number:text>
      <number:day-of-week number:style="long"/>
      <number:text>  </number:text>
      <number:year number:style="long"/>
      <number:text>-</number:text>
      <number:month number:style="long"/>
      <number:text>-</number:text>
      <number:day number:style="long"/>
      <number:text> je </number:text>
      <number:hours number:style="long"/>
      <number:text>:</number:text>
      <number:minutes number:style="long"/>
    </number:date-style>
    <number:number-style style:name="N222">
      <number:text>( </number:text>
      <number:number number:min-integer-digits="1"/>
      <number:text>j</number:text>
    </number:number-style>
    <number:date-style style:name="N10107" number:language="eo" number:title="Défini par l'utilisateur">
      <number:day-of-week number:style="long"/>
      <number:text> </number:text>
      <number:day/>
      <number:text>a de </number:text>
      <number:month number:style="long" number:textual="true"/>
      <number:text> </number:text>
      <number:year number:style="long"/>
    </number:date-style>
    <number:date-style style:name="N10108" number:language="eo" number:title="Défini par l'utilisateur">
      <number:day-of-week/>
      <number:text> </number:text>
      <number:day number:style="long"/>
      <number:text>a </number:text>
      <number:month number:textual="true"/>
      <number:text> </number:text>
      <number:year/>
      <number:text> je </number:text>
      <number:hours number:style="long"/>
      <number:text>:</number:text>
      <number:minutes number:style="long"/>
    </number:date-style>
    <number:date-style style:name="N10109" number:language="eo" number:title="Défini par l'utilisateur">
      <number:day-of-week number:style="long"/>
      <number:text> </number:text>
      <number:day/>
      <number:text>a de </number:text>
      <number:month number:style="long" number:textual="true"/>
      <number:text> </number:text>
      <number:year number:style="long"/>
      <number:text> je </number:text>
      <number:hours number:style="long"/>
      <number:text>:</number:text>
      <number:minutes number:style="long"/>
    </number:date-style>
    <number:date-style style:name="N10110" number:language="eo" number:title="Défini par l'utilisateur">
      <number:day-of-week/>
      <number:text> </number:text>
      <number:day number:style="long"/>
      <number:text> </number:text>
      <number:month number:textual="true"/>
      <number:text> </number:text>
      <number:year/>
      <number:text> - </number:text>
      <number:hours number:style="long"/>
      <number:text>:</number:text>
      <number:minutes number:style="long"/>
    </number:date-style>
    <number:date-style style:name="N10111" number:language="eo" number:title="Défini par l'utilisateur">
      <number:day-of-week/>
      <number:text> </number:text>
      <number:day number:style="long"/>
      <number:text> </number:text>
      <number:month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number-style style:name="N10112" number:language="eo">
      <number:number number:decimal-places="1" loext:min-decimal-places="1" number:min-integer-digits="1"/>
    </number:number-style>
    <number:number-style style:name="N10113" number:language="eo">
      <number:number number:decimal-places="3" loext:min-decimal-places="3" number:min-integer-digits="1"/>
    </number:number-style>
    <number:date-style style:name="N20107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  <number:text> à </number:text>
      <number:hours number:style="long"/>
      <number:text>:</number:text>
      <number:minutes number:style="long"/>
    </number:date-style>
    <number:date-style style:name="N20108" number:language="fr" number:country="FR">
      <number:day-of-week/>
      <number:text> DD </number:text>
      <number:month number:textual="true"/>
      <number:text> YYYY - </number:text>
      <number:hours number:style="long"/>
      <number:text>:</number:text>
      <number:minutes number:style="long"/>
    </number:date-style>
    <number:date-style style:name="N20109" number:language="fr" number:country="FR">
      <number:day-of-week/>
      <number:text> </number:text>
      <number:day number:style="long"/>
      <number:text> </number:text>
      <number:month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2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CondFormat_5f_8_5f_1_5f_1" style:display-name="Excel_CondFormat_8_1_1" style:family="table-cell" style:parent-style-name="Default">
      <style:text-properties fo:color="#969696" fo:font-style="normal" fo:font-weight="normal" style:font-style-asian="normal" style:font-weight-asian="normal" style:font-style-complex="normal" style:font-weight-complex="normal"/>
    </style:style>
    <style:style style:name="Excel_5f_CondFormat_5f_8_5f_1_5f_2" style:display-name="Excel_CondFormat_8_1_2" style:family="table-cell" style:parent-style-name="Default">
      <style:text-properties fo:color="#ff00ff" fo:font-style="normal" fo:font-weight="bold" style:font-style-asian="normal" style:font-weight-asian="bold" style:font-style-complex="normal" style:font-weight-complex="bold"/>
    </style:style>
    <style:style style:name="Excel_5f_CondFormat_5f_8_5f_2_5f_1" style:display-name="Excel_CondFormat_8_2_1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8_5f_2_5f_2" style:display-name="Excel_CondFormat_8_2_2" style:family="table-cell" style:parent-style-name="Default">
      <style:text-properties fo:color="#969696" fo:font-style="normal" fo:font-weight="normal" style:font-style-asian="normal" style:font-weight-asian="normal" style:font-style-complex="normal" style:font-weight-complex="normal"/>
    </style:style>
    <style:style style:name="Excel_5f_CondFormat_5f_8_5f_3_5f_1" style:display-name="Excel_CondFormat_8_3_1" style:family="table-cell" style:parent-style-name="Default">
      <style:text-properties fo:color="#ff6600" fo:font-style="italic" fo:font-weight="bold" style:font-style-asian="italic" style:font-weight-asian="bold" style:font-style-complex="italic" style:font-weight-complex="bold"/>
    </style:style>
    <style:style style:name="Excel_5f_CondFormat_5f_8_5f_3_5f_2" style:display-name="Excel_CondFormat_8_3_2" style:family="table-cell" style:parent-style-name="Default">
      <style:text-properties fo:color="#969696" fo:font-style="italic" fo:font-weight="bold" style:font-style-asian="italic" style:font-weight-asian="bold" style:font-style-complex="italic" style:font-weight-complex="bold"/>
    </style:style>
    <style:style style:name="Excel_5f_CondFormat_5f_8_5f_4_5f_1" style:display-name="Excel_CondFormat_8_4_1" style:family="table-cell" style:parent-style-name="Default">
      <style:text-properties fo:color="#969696" fo:font-style="italic" fo:font-weight="bold" style:font-style-asian="italic" style:font-weight-asian="bold" style:font-style-complex="italic" style:font-weight-complex="bold"/>
    </style:style>
    <style:style style:name="Excel_5f_CondFormat_5f_8_5f_4_5f_2" style:display-name="Excel_CondFormat_8_4_2" style:family="table-cell" style:parent-style-name="Default">
      <style:text-properties fo:color="#ff00ff" fo:font-style="italic" fo:font-weight="bold" style:font-style-asian="italic" style:font-weight-asian="bold" style:font-style-complex="italic" style:font-weight-complex="bold"/>
    </style:style>
    <draw:gradient draw:name="Tango_20_Green" draw:display-name="Tango Green" draw:style="linear" draw:start-color="#8ae234" draw:end-color="#4e9a06" draw:start-intensity="100%" draw:end-intensity="100%" draw:angle="300" draw:border="0%"/>
    <draw:fill-image draw:name="Empty" xlink:href="Pictures/1000000000000008000000084D60FB4967481DFF.png" xlink:type="simple" xlink:show="embed" xlink:actuate="onLoad"/>
    <draw:marker draw:name="Extrémité_20_de_20_ligne_20_1" draw:display-name="Extrémité de lign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mm" fo:margin-bottom="8.01mm" fo:margin-left="8.01mm" fo:margin-right="3mm" style:first-page-number="continue" loext:scale-to-X="1" loext:scale-to-Y="2" style:table-centering="horizontal" style:writing-mode="lr-tb"/>
      <style:header-style>
        <style:header-footer-properties fo:min-height="7.51mm" fo:margin-left="10.99mm" fo:margin-right="16mm" fo:margin-bottom="0mm"/>
      </style:header-style>
      <style:footer-style>
        <style:header-footer-properties fo:min-height="7.51mm" fo:margin-left="10.99mm" fo:margin-right="16mm" fo:margin-top="0mm"/>
      </style:footer-style>
    </style:page-layout>
    <style:page-layout style:name="Mpm4">
      <style:page-layout-properties fo:page-width="296.99mm" fo:page-height="209.99mm" style:num-format="1" style:print-orientation="landscape" fo:margin-top="4mm" fo:margin-bottom="8.01mm" fo:margin-left="6mm" fo:margin-right="3mm" style:first-page-number="continue" loext:scale-to-X="1" loext:scale-to-Y="1" style:table-centering="horizontal" style:writing-mode="lr-tb"/>
      <style:header-style>
        <style:header-footer-properties fo:min-height="7.51mm" fo:margin-left="13mm" fo:margin-right="16mm" fo:margin-bottom="0mm"/>
      </style:header-style>
      <style:footer-style>
        <style:header-footer-properties fo:min-height="7.51mm" fo:margin-left="13mm" fo:margin-right="16mm" fo:margin-top="0mm"/>
      </style:footer-style>
    </style:page-layout>
    <style:page-layout style:name="Mpm5">
      <style:page-layout-properties style:num-format="1" style:print-orientation="portrait" fo:margin-top="3.56mm" fo:margin-bottom="5.33mm" fo:margin-left="4.99mm" fo:margin-right="4.99mm" style:first-page-number="continue" style:scale-to="84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6">
      <style:page-layout-properties style:num-format="1" style:print-orientation="portrait" fo:margin-top="4mm" fo:margin-bottom="3mm" fo:margin-left="6mm" fo:margin-right="3mm" style:first-page-number="continue" loext:scale-to-X="1" loext:scale-to-Y="1" style:table-centering="both" style:writing-mode="lr-tb"/>
      <style:header-style>
        <style:header-footer-properties fo:min-height="7.51mm" fo:margin-left="13mm" fo:margin-right="16mm" fo:margin-bottom="0mm"/>
      </style:header-style>
      <style:footer-style>
        <style:header-footer-properties fo:min-height="7.51mm" fo:margin-left="13mm" fo:margin-right="16mm" fo:margin-top="0mm"/>
      </style:footer-style>
    </style:page-layout>
    <style:page-layout style:name="Mpm7">
      <style:page-layout-properties style:num-format="1" style:print-orientation="portrait" fo:margin-top="4mm" fo:margin-bottom="8.01mm" fo:margin-left="6mm" fo:margin-right="3mm" style:first-page-number="continue" loext:scale-to-X="1" loext:scale-to-Y="1" style:table-centering="horizontal" style:writing-mode="lr-tb"/>
      <style:header-style>
        <style:header-footer-properties fo:min-height="7.51mm" fo:margin-left="13mm" fo:margin-right="16mm" fo:margin-bottom="0mm"/>
      </style:header-style>
      <style:footer-style>
        <style:header-footer-properties fo:min-height="7.51mm" fo:margin-left="13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1">00/00/0000</text:date>, <text:time style:data-style-name="N2" text:time-value="23:04:31.2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gularo" style:display-name="PageStyle_Regula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stancoj" style:display-name="PageStyle_Distancoj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iĝilo" style:display-name="PageStyle_Aliĝil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empokalkulilo_20_Sagoj" style:display-name="PageStyle_Tempokalkulilo Sagoj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bera_20_Tempokalkulilo" style:display-name="PageStyle_Libera Tempokalkulil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agoj_20_Detale" style:display-name="PageStyle_Sagoj Deta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goj_20_BEMI" style:display-name="PageStyle_Sagoj BEM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goj_20_BEMI_5f_anoj" style:display-name="PageStyle_Sagoj BEMI_anoj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m_20_BEMI_5f_anoj" style:display-name="PageStyle_Km BEMI_anoj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saj_20_Sagoj" style:display-name="PageStyle_Misaj Sago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.M1$Windows_X86_64 LibreOffice_project/ba352b96595e9b31d57a5fb2829eccca433f28f7</meta:generator>
    <meta:creation-date>2020-11-21T23:53:54.059000000</meta:creation-date>
    <dc:language>eo</dc:language>
    <meta:editing-cycles>1</meta:editing-cycles>
    <meta:editing-duration>P0D</meta:editing-duration>
    <meta:document-statistic meta:table-count="2" meta:cell-count="952" meta:object-count="4"/>
    <meta:user-defined meta:name="Info 1"/>
    <meta:user-defined meta:name="Info 2"/>
    <meta:user-defined meta:name="Info 3"/>
    <meta:user-defined meta:name="Info 4"/>
  </office:meta>
</office:document-meta>
</file>